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fo:min-height="2.353cm"/>
    </style:style>
    <style:style style:name="gr7" style:family="graphic" style:parent-style-name="standard">
      <style:graphic-properties draw:stroke="none" draw:fill="none" draw:fill-color="#ffffff" fo:min-height="1.809cm"/>
    </style:style>
    <style:style style:name="gr8" style:family="graphic" style:parent-style-name="standard">
      <style:graphic-properties draw:stroke="none" draw:fill="none" draw:fill-color="#ffffff" fo:min-height="2.354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000000" draw:textarea-horizontal-align="center" draw:textarea-vertical-align="middle"/>
    </style:style>
    <style:style style:name="gr12" style:family="graphic" style:parent-style-name="standard">
      <style:graphic-properties draw:stroke="solid" draw:stroke-dash="Fine_20_Dotted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fo:min-height="1.514cm"/>
    </style:style>
    <style:style style:name="gr1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fo:min-height="1.214cm"/>
    </style:style>
    <style:style style:name="gr16" style:family="graphic" style:parent-style-name="standard">
      <style:graphic-properties draw:stroke="solid" draw:stroke-dash="Ultrafine_20_Dashed" svg:stroke-color="#ff0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width="0.3cm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0" style:family="graphic" style:parent-style-name="objectwithoutfill">
      <style:graphic-properties draw:marker-end="Arrow" draw:fill="none" draw:textarea-horizontal-align="center" draw:textarea-vertical-align="middle"/>
    </style:style>
    <style:style style:name="gr21" style:family="graphic" style:parent-style-name="standard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25" style:family="graphic" style:parent-style-name="standard">
      <style:graphic-properties draw:stroke="solid" draw:stroke-dash="Ultrafine_20_Dashed" svg:stroke-color="#0000ff" draw:marker-end="" draw:marker-end-width="0.3cm" draw:textarea-horizontal-align="center" draw:textarea-vertical-align="middle"/>
    </style:style>
    <style:style style:name="gr26" style:family="graphic" style:parent-style-name="standard">
      <style:graphic-properties svg:stroke-color="#ff0000" draw:fill="none" draw:textarea-horizontal-align="center" draw:textarea-vertical-align="middle"/>
    </style:style>
    <style:style style:name="gr27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44pt" style:font-size-asian="44pt" style:font-size-complex="18pt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paragraph-properties fo:margin-left="0cm" fo:margin-right="0cm" fo:text-indent="0cm"/>
      <style:text-properties fo:font-size="22pt" style:font-size-asian="22pt" style:font-size-complex="18pt"/>
    </style:style>
    <style:style style:name="P11" style:family="paragraph">
      <style:paragraph-properties fo:margin-left="0cm" fo:margin-right="0cm" fo:text-align="center" fo:text-indent="0cm"/>
      <style:text-properties style:font-size-asian="32pt"/>
    </style:style>
    <style:style style:name="P12" style:family="paragraph">
      <style:paragraph-properties fo:margin-left="0cm" fo:margin-right="0cm" fo:text-indent="0cm"/>
      <style:text-properties fo:font-size="28pt" style:font-size-asian="28pt"/>
    </style:style>
    <style:style style:name="P13" style:family="paragraph">
      <style:paragraph-properties fo:margin-left="0cm" fo:margin-right="0cm" fo:text-indent="0cm"/>
      <style:text-properties fo:font-size="28pt" fo:text-shadow="1pt 1pt" fo:font-weight="bold" style:font-size-asian="28pt" style:font-weight-asian="bold"/>
    </style:style>
    <style:style style:name="P14" style:family="paragraph">
      <style:paragraph-properties fo:margin-left="0cm" fo:margin-right="0cm" fo:text-indent="0cm"/>
      <style:text-properties fo:font-size="20pt" style:font-size-asian="20pt"/>
    </style:style>
    <style:style style:name="P15" style:family="paragraph">
      <style:paragraph-properties fo:margin-left="0cm" fo:margin-right="0cm" fo:text-indent="0cm"/>
      <style:text-properties fo:font-size="20pt" fo:text-shadow="1pt 1pt" fo:font-weight="bold" style:font-size-asian="20pt" style:font-weight-asian="bold"/>
    </style:style>
    <style:style style:name="P16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17" style:family="paragraph">
      <style:paragraph-properties fo:margin-left="0cm" fo:margin-right="0cm" fo:text-indent="0cm"/>
      <style:text-properties fo:font-size="26pt" style:font-size-asian="26pt"/>
    </style:style>
    <style:style style:name="P18" style:family="paragraph">
      <style:paragraph-properties fo:margin-left="0cm" fo:margin-right="0cm" fo:text-indent="0cm"/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P19" style:family="paragraph">
      <style:paragraph-properties fo:margin-left="0cm" fo:margin-right="0cm" fo:text-indent="0cm"/>
      <style:text-properties style:font-size-asian="44pt"/>
    </style:style>
    <style:style style:name="P20" style:family="paragraph">
      <style:paragraph-properties fo:margin-left="0cm" fo:margin-right="0cm" fo:text-indent="0cm"/>
      <style:text-properties style:font-size-asian="22pt"/>
    </style:style>
    <style:style style:name="P21" style:family="paragraph">
      <style:paragraph-properties fo:margin-left="0cm" fo:margin-right="0cm" fo:text-indent="0cm"/>
      <style:text-properties fo:font-size="22pt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paragraph-properties fo:margin-left="0cm" fo:margin-right="0cm" fo:text-indent="0cm"/>
      <style:text-properties fo:font-family="IPA明朝" style:font-family-generic="roman" style:font-pitch="variable" fo:font-size="22pt" fo:text-shadow="1pt 1pt" fo:font-weight="bold" style:font-family-asian="IPA明朝" style:font-family-generic-asian="roman" style:font-pitch-asian="variable" style:font-size-asian="22pt" style:font-weight-asian="bold"/>
    </style:style>
    <style:style style:name="P24" style:family="paragraph">
      <style:paragraph-properties fo:margin-left="0cm" fo:margin-right="0cm" fo:text-indent="0cm"/>
      <style:text-properties fo:font-size="44pt"/>
    </style:style>
    <style:style style:name="P25" style:family="paragraph">
      <style:paragraph-properties fo:margin-left="0cm" fo:margin-right="0cm" fo:text-indent="0cm"/>
      <style:text-properties fo:font-size="22pt" style:font-size-asian="22pt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/>
    </style:style>
    <style:style style:name="T3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4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6" style:family="text">
      <style:text-properties fo:font-family="IPA明朝" style:font-family-generic="roman" style:font-pitch="variable" fo:font-size="22pt" fo:text-shadow="1pt 1pt" fo:font-weight="bold" style:font-family-asian="IPA明朝" style:font-family-generic-asian="roman" style:font-pitch-asian="variable" style:font-size-asian="22pt" style:font-weight-asian="bold"/>
    </style:style>
    <style:style style:name="T7" style:family="text">
      <style:text-properties fo:font-size="28pt" fo:text-shadow="1pt 1pt" fo:font-weight="bold" style:font-size-asian="28pt" style:font-weight-asian="bold"/>
    </style:style>
    <style:style style:name="T8" style:family="text">
      <style:text-properties fo:font-size="20pt" fo:text-shadow="1pt 1pt" fo:font-weight="bold" style:font-size-asian="20pt" style:font-weight-asian="bold"/>
    </style:style>
    <style:style style:name="T9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8.787cm" svg:height="1.263cm" svg:x="9.607cm" svg:y="17.3cm">
          <draw:text-box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6.047cm" svg:height="3.671cm" svg:x="5.818cm" svg:y="2.5cm">
          <draw:text-box>
            <text:p text:style-name="P1"><text:span text:style-name="T2">3DCG</text:span><text:span text:style-name="T3">における線形代数</text:span></text:p>
            <text:p text:style-name="P1"><text:span text:style-name="T3">５</text:span><text:span text:style-name="T2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３次元空間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id="id1" draw:layer="layout" draw:type="line" svg:x1="5.35cm" svg:y1="12.986cm" svg:x2="5.35cm" svg:y2="6.611cm">
          <text:p text:style-name="P7"/>
        </draw:connector>
        <draw:connector draw:style-name="gr5" draw:text-style-name="P6" draw:layer="layout" draw:type="line" svg:x1="5.35cm" svg:y1="12.986cm" svg:x2="11.149cm" svg:y2="12.986cm" draw:start-shape="id1" draw:start-glue-point="2">
          <text:p text:style-name="P7"/>
        </draw:connector>
        <draw:connector draw:style-name="gr5" draw:text-style-name="P6" draw:layer="layout" draw:type="line" svg:x1="5.35cm" svg:y1="12.986cm" svg:x2="1.853cm" svg:y2="15.886cm" draw:start-shape="id1" draw:start-glue-point="2">
          <text:p text:style-name="P7"/>
        </draw:connector>
        <draw:frame draw:style-name="gr6" draw:text-style-name="P8" draw:layer="layout" svg:width="1.874cm" svg:height="2.603cm" svg:x="10.927cm" svg:y="11.996cm">
          <draw:text-box>
            <text:p text:style-name="P7"><text:span text:style-name="T5">ｙ</text:span></text:p>
          </draw:text-box>
        </draw:frame>
        <draw:frame draw:style-name="gr7" draw:text-style-name="P8" draw:layer="layout" svg:width="1.875cm" svg:height="2.059cm" svg:x="3.664cm" svg:y="5.436cm">
          <draw:text-box>
            <text:p text:style-name="P7"><text:span text:style-name="T5">ｚ</text:span></text:p>
          </draw:text-box>
        </draw:frame>
        <draw:frame draw:style-name="gr8" draw:text-style-name="P8" draw:layer="layout" svg:width="1.874cm" svg:height="2.604cm" svg:x="0.5cm" svg:y="14.947cm">
          <draw:text-box>
            <text:p text:style-name="P7"><text:span text:style-name="T5">ｘ</text:span></text:p>
          </draw:text-box>
        </draw:frame>
        <draw:connector draw:style-name="gr5" draw:text-style-name="P6" draw:id="id2" draw:layer="layout" draw:type="line" svg:x1="19.645cm" svg:y1="12.986cm" svg:x2="19.645cm" svg:y2="6.611cm">
          <text:p text:style-name="P7"/>
        </draw:connector>
        <draw:connector draw:style-name="gr5" draw:text-style-name="P6" draw:layer="layout" draw:type="line" svg:x1="19.645cm" svg:y1="12.986cm" svg:x2="25.449cm" svg:y2="12.983cm" draw:start-shape="id2" draw:start-glue-point="2">
          <text:p text:style-name="P7"/>
        </draw:connector>
        <draw:connector draw:style-name="gr5" draw:text-style-name="P6" draw:layer="layout" draw:type="line" svg:x1="19.645cm" svg:y1="12.986cm" svg:x2="16.152cm" svg:y2="15.886cm" draw:start-shape="id2" draw:start-glue-point="2">
          <text:p text:style-name="P7"/>
        </draw:connector>
        <draw:frame draw:style-name="gr6" draw:text-style-name="P8" draw:layer="layout" svg:width="1.874cm" svg:height="2.603cm" svg:x="25.326cm" svg:y="11.996cm">
          <draw:text-box>
            <text:p text:style-name="P7"><text:span text:style-name="T5">ｘ</text:span></text:p>
          </draw:text-box>
        </draw:frame>
        <draw:frame draw:style-name="gr7" draw:text-style-name="P8" draw:layer="layout" svg:width="1.875cm" svg:height="2.059cm" svg:x="17.959cm" svg:y="5.436cm">
          <draw:text-box>
            <text:p text:style-name="P7"><text:span text:style-name="T5">ｚ</text:span></text:p>
          </draw:text-box>
        </draw:frame>
        <draw:frame draw:style-name="gr8" draw:text-style-name="P8" draw:layer="layout" svg:width="1.874cm" svg:height="2.604cm" svg:x="14.799cm" svg:y="14.947cm">
          <draw:text-box>
            <text:p text:style-name="P7"><text:span text:style-name="T5">ｙ</text:span></text:p>
          </draw:text-box>
        </draw:frame>
        <draw:frame draw:style-name="gr6" draw:text-style-name="P8" draw:layer="layout" svg:width="4.332cm" svg:height="2.603cm" svg:x="6.125cm" svg:y="15.833cm">
          <draw:text-box>
            <text:p text:style-name="P7"><text:span text:style-name="T5">右手系</text:span></text:p>
          </draw:text-box>
        </draw:frame>
        <draw:frame draw:style-name="gr6" draw:text-style-name="P8" draw:layer="layout" svg:width="4.333cm" svg:height="2.603cm" svg:x="20.774cm" svg:y="15.833cm">
          <draw:text-box>
            <text:p text:style-name="P7"><text:span text:style-name="T5">左手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３次元ベクトル</text:span></text:p>
          <draw:enhanced-geometry svg:viewBox="0 0 21600 21600" draw:type="rectangle" draw:enhanced-path="M 0 0 L 21600 0 21600 21600 0 21600 0 0 Z N"/>
        </draw:custom-shape>
        <draw:frame draw:style-name="gr9" draw:layer="layout" svg:width="21.48cm" svg:height="2.9cm" svg:x="3cm" svg:y="6.3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３次元ベクトル</text:span></text:p>
          <draw:enhanced-geometry svg:viewBox="0 0 21600 21600" draw:type="rectangle" draw:enhanced-path="M 0 0 L 21600 0 21600 21600 0 21600 0 0 Z N"/>
        </draw:custom-shape>
        <draw:frame draw:style-name="gr9" draw:layer="layout" svg:width="21.473cm" svg:height="2.9cm" svg:x="3cm" svg:y="6.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layer="layout" svg:width="10.435cm" svg:height="1.418cm" svg:x="8.501cm" svg:y="11.2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３次元ベクトル</text:span></text:p>
          <draw:enhanced-geometry svg:viewBox="0 0 21600 21600" draw:type="rectangle" draw:enhanced-path="M 0 0 L 21600 0 21600 21600 0 21600 0 0 Z N"/>
        </draw:custom-shape>
        <draw:frame draw:style-name="gr9" draw:layer="layout" svg:width="16.933cm" svg:height="4.697cm" svg:x="5.602cm" svg:y="4.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onnector draw:style-name="gr10" draw:text-style-name="P6" draw:id="id3" draw:layer="layout" draw:type="line" svg:x1="8.446cm" svg:y1="17.537cm" svg:x2="8.446cm" svg:y2="11.499cm">
          <text:p text:style-name="P7"/>
        </draw:connector>
        <draw:connector draw:style-name="gr10" draw:text-style-name="P6" draw:layer="layout" draw:type="line" svg:x1="8.446cm" svg:y1="17.537cm" svg:x2="18.283cm" svg:y2="17.537cm" draw:start-shape="id3" draw:start-glue-point="2">
          <text:p text:style-name="P7"/>
        </draw:connector>
        <draw:connector draw:style-name="gr10" draw:text-style-name="P6" draw:layer="layout" draw:type="line" svg:x1="8.446cm" svg:y1="17.537cm" svg:x2="5.393cm" svg:y2="19.843cm" draw:start-shape="id3" draw:start-glue-point="2">
          <text:p text:style-name="P7"/>
        </draw:connector>
        <draw:circle draw:style-name="gr11" draw:text-style-name="P6" draw:id="id5" draw:layer="layout" svg:width="0.5cm" svg:height="0.5cm" svg:x="12.8cm" svg:y="14cm">
          <text:p text:style-name="P7"/>
        </draw:circle>
        <draw:line draw:style-name="gr12" draw:text-style-name="P6" draw:id="id4" draw:layer="layout" svg:x1="13cm" svg:y1="19cm" svg:x2="6.5cm" svg:y2="19cm">
          <text:p text:style-name="P7"/>
        </draw:line>
        <draw:connector draw:style-name="gr12" draw:text-style-name="P6" draw:layer="layout" draw:type="line" svg:x1="13cm" svg:y1="19cm" svg:x2="14.891cm" svg:y2="17.537cm" draw:start-shape="id4" draw:start-glue-point="1">
          <text:p text:style-name="P7"/>
        </draw:connector>
        <draw:connector draw:style-name="gr12" draw:text-style-name="P6" draw:layer="layout" draw:type="line" svg:x1="13cm" svg:y1="19cm" svg:x2="13.05cm" svg:y2="14.5cm" draw:start-shape="id4" draw:start-glue-point="1" draw:end-shape="id5" draw:end-glue-point="2">
          <text:p text:style-name="P7"/>
        </draw:connector>
        <draw:frame draw:style-name="gr13" draw:text-style-name="P8" draw:layer="layout" svg:width="1.6cm" svg:height="1.764cm" svg:x="4.2cm" svg:y="19.336cm">
          <draw:text-box>
            <text:p text:style-name="P7"><text:span text:style-name="T5">ｘ</text:span></text:p>
          </draw:text-box>
        </draw:frame>
        <draw:frame draw:style-name="gr13" draw:text-style-name="P8" draw:layer="layout" svg:width="1.6cm" svg:height="1.764cm" svg:x="18.1cm" svg:y="16.836cm">
          <draw:text-box>
            <text:p text:style-name="P7"><text:span text:style-name="T5">ｙ</text:span></text:p>
          </draw:text-box>
        </draw:frame>
        <draw:frame draw:style-name="gr13" draw:text-style-name="P8" draw:layer="layout" svg:width="1.6cm" svg:height="1.764cm" svg:x="7.1cm" svg:y="10.636cm">
          <draw:text-box>
            <text:p text:style-name="P7"><text:span text:style-name="T5">ｚ</text:span></text:p>
          </draw:text-box>
        </draw:frame>
        <draw:line draw:style-name="gr14" draw:text-style-name="P6" draw:layer="layout" svg:x1="8.5cm" svg:y1="12.8cm" svg:x2="13cm" svg:y2="14.3cm">
          <text:p text:style-name="P7"/>
        </draw:line>
        <draw:frame draw:style-name="gr15" draw:text-style-name="P10" draw:layer="layout" svg:width="1.4cm" svg:height="1.464cm" svg:x="8cm" svg:y="17.536cm">
          <draw:text-box>
            <text:p text:style-name="P7"><text:span text:style-name="T6">０</text:span></text:p>
          </draw:text-box>
        </draw:frame>
        <draw:frame draw:style-name="gr15" draw:text-style-name="P10" draw:layer="layout" svg:width="1.4cm" svg:height="1.464cm" svg:x="5.5cm" svg:y="18.236cm">
          <draw:text-box>
            <text:p text:style-name="P7"><text:span text:style-name="T6">a</text:span></text:p>
          </draw:text-box>
        </draw:frame>
        <draw:frame draw:style-name="gr15" draw:text-style-name="P10" draw:layer="layout" svg:width="1.4cm" svg:height="1.464cm" svg:x="14.3cm" svg:y="16.536cm">
          <draw:text-box>
            <text:p text:style-name="P7"><text:span text:style-name="T6">b</text:span></text:p>
          </draw:text-box>
        </draw:frame>
        <draw:frame draw:style-name="gr15" draw:text-style-name="P10" draw:layer="layout" svg:width="1.4cm" svg:height="1.464cm" svg:x="7.3cm" svg:y="12.436cm">
          <draw:text-box>
            <text:p text:style-name="P7"><text:span text:style-name="T6">c</text:span></text:p>
          </draw:text-box>
        </draw:frame>
        <draw:frame draw:style-name="gr15" draw:text-style-name="P10" draw:layer="layout" svg:width="4cm" svg:height="1.464cm" svg:x="13cm" svg:y="12.936cm">
          <draw:text-box>
            <text:p text:style-name="P7"><text:span text:style-name="T6">P(a,b,c)</text:span></text:p>
          </draw:text-box>
        </draw:frame>
        <draw:connector draw:style-name="gr16" draw:text-style-name="P6" draw:layer="layout" draw:type="line" svg:x1="8.446cm" svg:y1="17.537cm" svg:x2="13.05cm" svg:y2="14.5cm" draw:start-shape="id3" draw:start-glue-point="2" draw:end-shape="id5" draw:end-glue-point="2">
          <text:p text:style-name="P7"/>
        </draw:connector>
        <draw:line draw:style-name="gr14" draw:text-style-name="P6" draw:layer="layout" svg:x1="8.5cm" svg:y1="17.5cm" svg:x2="13cm" svg:y2="19cm">
          <text:p text:style-name="P7"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３次元ベクトル</text:span></text:p>
          <draw:enhanced-geometry svg:viewBox="0 0 21600 21600" draw:type="rectangle" draw:enhanced-path="M 0 0 L 21600 0 21600 21600 0 21600 0 0 Z N"/>
        </draw:custom-shape>
        <draw:frame draw:style-name="gr9" draw:layer="layout" svg:width="19.235cm" svg:height="4.921cm" svg:x="4.702cm" svg:y="4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３次元ベクトル</text:span></text:p>
          <draw:enhanced-geometry svg:viewBox="0 0 21600 21600" draw:type="rectangle" draw:enhanced-path="M 0 0 L 21600 0 21600 21600 0 21600 0 0 Z N"/>
        </draw:custom-shape>
        <draw:frame draw:style-name="gr9" draw:layer="layout" svg:width="19.235cm" svg:height="4.921cm" svg:x="4.702cm" svg:y="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16.511cm" svg:height="1.913cm" svg:x="5.503cm" svg:y="15.30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7" draw:text-style-name="P6" draw:layer="layout" svg:x1="13.5cm" svg:y1="10.4cm" svg:x2="13.5cm" svg:y2="13.4cm">
          <text:p text:style-name="P7"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３次元ベクトル</text:span></text:p>
          <draw:enhanced-geometry svg:viewBox="0 0 21600 21600" draw:type="rectangle" draw:enhanced-path="M 0 0 L 21600 0 21600 21600 0 21600 0 0 Z N"/>
        </draw:custom-shape>
        <draw:frame draw:style-name="gr9" draw:layer="layout" svg:width="26.806cm" svg:height="6.411cm" svg:x="0.802cm" svg:y="3.2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onnector draw:style-name="gr18" draw:text-style-name="P6" draw:id="id6" draw:layer="layout" draw:type="line" svg:x1="3.979cm" svg:y1="16.18cm" svg:x2="4.793cm" svg:y2="11.499cm">
          <text:p text:style-name="P7"/>
        </draw:connector>
        <draw:connector draw:style-name="gr19" draw:text-style-name="P6" draw:layer="layout" draw:type="line" svg:x1="3.979cm" svg:y1="16.18cm" svg:x2="3.232cm" svg:y2="20.047cm" draw:start-shape="id6" draw:start-glue-point="2">
          <text:p text:style-name="P7"/>
        </draw:connector>
        <draw:connector draw:style-name="gr5" draw:text-style-name="P6" draw:layer="layout" draw:type="line" svg:x1="3.979cm" svg:y1="16.18cm" svg:x2="10.118cm" svg:y2="16.18cm" draw:start-shape="id6" draw:start-glue-point="2">
          <text:p text:style-name="P7"/>
        </draw:connector>
        <draw:connector draw:style-name="gr5" draw:text-style-name="P6" draw:layer="layout" draw:type="line" svg:x1="3.979cm" svg:y1="16.18cm" svg:x2="8.151cm" svg:y2="19.369cm" draw:start-shape="id6" draw:start-glue-point="2">
          <text:p text:style-name="P7"/>
        </draw:connector>
        <draw:path draw:style-name="gr20" draw:text-style-name="P6" draw:layer="layout" svg:width="0.373cm" svg:height="1.865cm" svg:x="6.217cm" svg:y="16.147cm" svg:viewBox="0 0 374 1866" svg:d="m204 1865c200-304 166-675 169-1017l-67-340-204-339-102-169">
          <text:p text:style-name="P7"/>
        </draw:path>
        <draw:frame draw:style-name="gr9" draw:layer="layout" svg:width="1.04cm" svg:height="1.04cm" svg:x="8.1cm" svg:y="19.3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layer="layout" svg:width="1.055cm" svg:height="1.04cm" svg:x="10.2cm" svg:y="15.6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layer="layout" svg:width="0.791cm" svg:height="0.924cm" svg:x="6.7cm" svg:y="16.7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" draw:layer="layout" svg:width="2.737cm" svg:height="1.04cm" svg:x="5.2cm" svg:y="11.1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9" draw:layer="layout" svg:width="9.05cm" svg:height="1.54cm" svg:x="14.6cm" svg:y="13.56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rect draw:style-name="gr21" draw:text-style-name="P6" draw:layer="layout" svg:width="10.5cm" svg:height="2cm" svg:x="13.9cm" svg:y="13.5cm">
          <text:p text:style-name="P7"/>
        </draw:rect>
        <draw:rect draw:style-name="gr21" draw:text-style-name="P6" draw:layer="layout" svg:width="27cm" svg:height="4cm" svg:x="0.7cm" svg:y="6cm">
          <text:p text:style-name="P7"/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内積</text:span></text:p>
          <draw:enhanced-geometry svg:viewBox="0 0 21600 21600" draw:type="rectangle" draw:enhanced-path="M 0 0 L 21600 0 21600 21600 0 21600 0 0 Z N"/>
        </draw:custom-shape>
        <draw:frame draw:style-name="gr22" draw:text-style-name="P13" draw:layer="layout" svg:width="18.96cm" svg:height="9.818cm" svg:x="0.926cm" svg:y="5.937cm">
          <draw:text-box>
            <text:p text:style-name="P12"><text:span text:style-name="T7">［内積の基本性質］</text:span></text:p>
            <text:p text:style-name="P12"><text:span text:style-name="T7">　</text:span><text:span text:style-name="T7">v1,v2,v3</text:span><text:span text:style-name="T7">を３次元ベクトル、</text:span><text:span text:style-name="T7">λ</text:span><text:span text:style-name="T7">をスカラーとして</text:span></text:p>
            <text:p text:style-name="P12"><text:span text:style-name="T7"/></text:p>
            <text:p text:style-name="P12"><text:span text:style-name="T7">　</text:span><text:span text:style-name="T7">(i)</text:span><text:span text:style-name="T7"><text:tab/></text:span><text:span text:style-name="T7">v1</text:span><text:span text:style-name="T7">・</text:span><text:span text:style-name="T7">v2 = v2</text:span><text:span text:style-name="T7">・</text:span><text:span text:style-name="T7">v1</text:span></text:p>
            <text:p text:style-name="P12"><text:span text:style-name="T7"/></text:p>
            <text:p text:style-name="P12"><text:span text:style-name="T7">　</text:span><text:span text:style-name="T7">(ii)</text:span><text:span text:style-name="T7"><text:tab/></text:span><text:span text:style-name="T7">v1</text:span><text:span text:style-name="T7">・</text:span><text:span text:style-name="T7">(v2+v3) = v1</text:span><text:span text:style-name="T7">・</text:span><text:span text:style-name="T7">v2 + v1</text:span><text:span text:style-name="T7">・</text:span><text:span text:style-name="T7">v3</text:span></text:p>
            <text:p text:style-name="P12"><text:span text:style-name="T7"><text:tab/></text:span><text:span text:style-name="T7"><text:tab/></text:span><text:span text:style-name="T7">(v1+v2)</text:span><text:span text:style-name="T7">・</text:span><text:span text:style-name="T7">v3 = v1</text:span><text:span text:style-name="T7">・</text:span><text:span text:style-name="T7">v3 + v2</text:span><text:span text:style-name="T7">・</text:span><text:span text:style-name="T7">v3</text:span></text:p>
            <text:p text:style-name="P12"><text:span text:style-name="T7"/></text:p>
            <text:p text:style-name="P12"><text:span text:style-name="T7">　</text:span><text:span text:style-name="T7">(iii)</text:span><text:span text:style-name="T7"><text:tab/></text:span><text:span text:style-name="T7">λ(v1</text:span><text:span text:style-name="T7">・</text:span><text:span text:style-name="T7">v2) = (λv1)</text:span><text:span text:style-name="T7">・</text:span><text:span text:style-name="T7">v2 = v1</text:span><text:span text:style-name="T7">・</text:span><text:span text:style-name="T7">(λv2)</text:span></text:p>
          </draw:text-box>
        </draw:frame>
        <draw:frame draw:style-name="gr9" draw:layer="layout" svg:width="13.02cm" svg:height="1.6cm" svg:x="6.5cm" svg:y="3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内積</text:span></text:p>
          <draw:enhanced-geometry svg:viewBox="0 0 21600 21600" draw:type="rectangle" draw:enhanced-path="M 0 0 L 21600 0 21600 21600 0 21600 0 0 Z N"/>
        </draw:custom-shape>
        <draw:frame draw:style-name="gr22" draw:text-style-name="P15" draw:layer="layout" svg:width="13.915cm" svg:height="4.823cm" svg:x="6.585cm" svg:y="4.5cm">
          <draw:text-box>
            <text:p text:style-name="P14"><text:span text:style-name="T8">　</text:span><text:span text:style-name="T8">(i)</text:span><text:span text:style-name="T8"><text:tab/></text:span><text:span text:style-name="T8">v1</text:span><text:span text:style-name="T8">・</text:span><text:span text:style-name="T8">v2 = v2</text:span><text:span text:style-name="T8">・</text:span><text:span text:style-name="T8">v1</text:span></text:p>
            <text:p text:style-name="P14"><text:span text:style-name="T8"/></text:p>
            <text:p text:style-name="P14"><text:span text:style-name="T8">　</text:span><text:span text:style-name="T8">(ii)</text:span><text:span text:style-name="T8"><text:tab/></text:span><text:span text:style-name="T8">v1</text:span><text:span text:style-name="T8">・</text:span><text:span text:style-name="T8">(v2+v3) = v1</text:span><text:span text:style-name="T8">・</text:span><text:span text:style-name="T8">v2 + v1</text:span><text:span text:style-name="T8">・</text:span><text:span text:style-name="T8">v3</text:span></text:p>
            <text:p text:style-name="P14"><text:span text:style-name="T8"><text:tab/></text:span><text:span text:style-name="T8"><text:tab/></text:span><text:span text:style-name="T8">(v1+v2)</text:span><text:span text:style-name="T8">・</text:span><text:span text:style-name="T8">v3 = v1</text:span><text:span text:style-name="T8">・</text:span><text:span text:style-name="T8">v3 + v2</text:span><text:span text:style-name="T8">・</text:span><text:span text:style-name="T8">v3</text:span></text:p>
            <text:p text:style-name="P14"><text:span text:style-name="T8"/></text:p>
            <text:p text:style-name="P14"><text:span text:style-name="T8">　</text:span><text:span text:style-name="T8">(iii)</text:span><text:span text:style-name="T8"><text:tab/></text:span><text:span text:style-name="T8">λ(v1</text:span><text:span text:style-name="T8">・</text:span><text:span text:style-name="T8">v2) = (λv1)</text:span><text:span text:style-name="T8">・</text:span><text:span text:style-name="T8">v2 = v1</text:span><text:span text:style-name="T8">・</text:span><text:span text:style-name="T8">(λv2)</text:span></text:p>
          </draw:text-box>
        </draw:frame>
        <draw:line draw:style-name="gr23" draw:text-style-name="P6" draw:layer="layout" svg:x1="13.5cm" svg:y1="10cm" svg:x2="13.5cm" svg:y2="12cm">
          <text:p text:style-name="P7"/>
        </draw:line>
        <draw:frame draw:style-name="gr9" draw:layer="layout" svg:width="25.05cm" svg:height="7.75cm" svg:x="1cm" svg:y="11.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13.02cm" svg:height="1.6cm" svg:x="6.5cm" svg:y="2.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21" draw:text-style-name="P6" draw:layer="layout" svg:width="16.5cm" svg:height="7cm" svg:x="5.5cm" svg:y="2.6cm">
          <text:p text:style-name="P7"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外積</text:span></text:p>
          <draw:enhanced-geometry svg:viewBox="0 0 21600 21600" draw:type="rectangle" draw:enhanced-path="M 0 0 L 21600 0 21600 21600 0 21600 0 0 Z N"/>
        </draw:custom-shape>
        <draw:frame draw:style-name="gr9" draw:layer="layout" svg:width="26.811cm" svg:height="1.602cm" svg:x="0.602cm" svg:y="5.0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rect draw:style-name="gr21" draw:text-style-name="P6" draw:layer="layout" svg:width="27cm" svg:height="2.3cm" svg:x="0.5cm" svg:y="4.5cm">
          <text:p text:style-name="P7"/>
        </draw:rect>
        <draw:frame draw:style-name="gr9" draw:layer="layout" svg:width="22.06cm" svg:height="5cm" svg:x="2.503cm" svg:y="10.001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22.815cm" svg:height="3.986cm" svg:x="1.281cm" svg:y="4.5cm">
          <draw:text-box>
            <text:p text:style-name="P7"><text:span text:style-name="T9">点</text:span><text:span text:style-name="T9">P(x0,y0,z0)</text:span><text:span text:style-name="T9">を通り</text:span></text:p>
            <text:p text:style-name="P7"><text:span text:style-name="T9">方向ベクトルが </text:span><text:span text:style-name="T9">v = ai+bj+ck (a,b,c≠0)</text:span><text:span text:style-name="T9">の</text:span></text:p>
            <text:p text:style-name="P7"><text:span text:style-name="T9">直線の方程式</text:span></text:p>
          </draw:text-box>
        </draw:frame>
        <draw:frame draw:style-name="gr9" draw:layer="layout" svg:width="15.788cm" svg:height="3.798cm" svg:x="5.9cm" svg:y="10.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24" draw:text-style-name="P18" draw:layer="layout" svg:width="20.433cm" svg:height="3.287cm" svg:x="1.281cm" svg:y="4.5cm">
          <draw:text-box>
            <text:p text:style-name="P17"><text:span text:style-name="T5">直線・・・直線上の１点と方向ベクトルで定まる</text:span></text:p>
            <text:p text:style-name="P17"><text:span text:style-name="T5"/></text:p>
            <text:p text:style-name="P17"><text:span text:style-name="T5">P(x0,y0,z0) , v = ai + bj + ck </text:span><text:span text:style-name="T5">として考える</text:span></text:p>
          </draw:text-box>
        </draw:frame>
        <draw:connector draw:style-name="gr10" draw:text-style-name="P6" draw:id="id7" draw:layer="layout" draw:type="line" svg:x1="8.447cm" svg:y1="17.538cm" svg:x2="8.447cm" svg:y2="11.5cm">
          <text:p text:style-name="P7"/>
        </draw:connector>
        <draw:connector draw:style-name="gr10" draw:text-style-name="P6" draw:layer="layout" draw:type="line" svg:x1="8.447cm" svg:y1="17.538cm" svg:x2="18.284cm" svg:y2="17.538cm" draw:start-shape="id7" draw:start-glue-point="2">
          <text:p text:style-name="P7"/>
        </draw:connector>
        <draw:connector draw:style-name="gr10" draw:text-style-name="P6" draw:layer="layout" draw:type="line" svg:x1="8.447cm" svg:y1="17.538cm" svg:x2="5.394cm" svg:y2="19.844cm" draw:start-shape="id7" draw:start-glue-point="2">
          <text:p text:style-name="P7"/>
        </draw:connector>
        <draw:circle draw:style-name="gr11" draw:text-style-name="P6" draw:id="id9" draw:layer="layout" svg:width="0.5cm" svg:height="0.5cm" svg:x="12.801cm" svg:y="14.201cm">
          <text:p text:style-name="P7"/>
        </draw:circle>
        <draw:line draw:style-name="gr12" draw:text-style-name="P6" draw:id="id8" draw:layer="layout" svg:x1="13.001cm" svg:y1="19.001cm" svg:x2="6.501cm" svg:y2="19.001cm">
          <text:p text:style-name="P7"/>
        </draw:line>
        <draw:connector draw:style-name="gr12" draw:text-style-name="P6" draw:layer="layout" draw:type="line" svg:x1="13.001cm" svg:y1="19.001cm" svg:x2="14.892cm" svg:y2="17.538cm" draw:start-shape="id8" draw:start-glue-point="1">
          <text:p text:style-name="P7"/>
        </draw:connector>
        <draw:connector draw:style-name="gr12" draw:text-style-name="P6" draw:layer="layout" draw:type="line" svg:x1="13.001cm" svg:y1="19.001cm" svg:x2="13.051cm" svg:y2="14.701cm" draw:start-shape="id8" draw:start-glue-point="1" draw:end-shape="id9" draw:end-glue-point="2">
          <text:p text:style-name="P7"/>
        </draw:connector>
        <draw:frame draw:style-name="gr13" draw:text-style-name="P8" draw:layer="layout" svg:width="1.6cm" svg:height="1.764cm" svg:x="18.101cm" svg:y="16.837cm">
          <draw:text-box>
            <text:p text:style-name="P7"><text:span text:style-name="T5">ｙ</text:span></text:p>
          </draw:text-box>
        </draw:frame>
        <draw:frame draw:style-name="gr13" draw:text-style-name="P8" draw:layer="layout" svg:width="1.6cm" svg:height="1.764cm" svg:x="7.101cm" svg:y="10.637cm">
          <draw:text-box>
            <text:p text:style-name="P7"><text:span text:style-name="T5">ｚ</text:span></text:p>
          </draw:text-box>
        </draw:frame>
        <draw:line draw:style-name="gr14" draw:text-style-name="P6" draw:layer="layout" svg:x1="8.501cm" svg:y1="12.801cm" svg:x2="13.001cm" svg:y2="14.301cm">
          <text:p text:style-name="P7"/>
        </draw:line>
        <draw:frame draw:style-name="gr15" draw:text-style-name="P10" draw:layer="layout" svg:width="1.4cm" svg:height="1.464cm" svg:x="8.001cm" svg:y="17.537cm">
          <draw:text-box>
            <text:p text:style-name="P7"><text:span text:style-name="T6">０</text:span></text:p>
          </draw:text-box>
        </draw:frame>
        <draw:frame draw:style-name="gr15" draw:text-style-name="P10" draw:layer="layout" svg:width="4.999cm" svg:height="1.464cm" svg:x="13.001cm" svg:y="14.537cm">
          <draw:text-box>
            <text:p text:style-name="P7"><text:span text:style-name="T6">P(x0,y0,z0)</text:span></text:p>
          </draw:text-box>
        </draw:frame>
        <draw:line draw:style-name="gr14" draw:text-style-name="P6" draw:layer="layout" svg:x1="8.501cm" svg:y1="17.501cm" svg:x2="13.001cm" svg:y2="19.001cm">
          <text:p text:style-name="P7"/>
        </draw:line>
        <draw:connector draw:style-name="gr25" draw:text-style-name="P6" draw:layer="layout" draw:type="line" svg:x1="3.847cm" svg:y1="20.539cm" svg:x2="8.451cm" svg:y2="17.502cm">
          <text:p text:style-name="P7"/>
        </draw:connector>
        <draw:connector draw:style-name="gr25" draw:text-style-name="P6" draw:layer="layout" draw:type="line" svg:x1="13.047cm" svg:y1="14.539cm" svg:x2="17.651cm" svg:y2="11.502cm">
          <text:p text:style-name="P7"/>
        </draw:connector>
        <draw:connector draw:style-name="gr25" draw:text-style-name="P6" draw:layer="layout" draw:type="line" svg:x1="8.447cm" svg:y1="17.539cm" svg:x2="13.051cm" svg:y2="14.502cm">
          <text:p text:style-name="P7"/>
        </draw:connector>
        <draw:frame draw:style-name="gr13" draw:text-style-name="P8" draw:layer="layout" svg:width="1.6cm" svg:height="1.764cm" svg:x="6cm" svg:y="13.8cm">
          <draw:text-box>
            <text:p text:style-name="P7"><text:span text:style-name="T5">ｖ</text:span></text:p>
          </draw:text-box>
        </draw:frame>
        <draw:connector draw:style-name="gr18" draw:text-style-name="P6" draw:layer="layout" draw:type="line" svg:x1="6.377cm" svg:y1="15.502cm" svg:x2="7.851cm" svg:y2="14.503cm">
          <text:p text:style-name="P7"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24" draw:text-style-name="P18" draw:layer="layout" svg:width="15.5cm" svg:height="3.131cm" svg:x="1.389cm" svg:y="2.837cm">
          <draw:text-box>
            <text:p text:style-name="P17"><text:span text:style-name="T5">v = ai + bj + ck = (a,b,c)</text:span></text:p>
            <text:p text:style-name="P17"><text:span text:style-name="T5"/></text:p>
            <text:p text:style-name="P17"><text:span text:style-name="T6">直線上の任意の点を</text:span><text:span text:style-name="T6">X(x,y,z)</text:span><text:span text:style-name="T6">とすると</text:span></text:p>
          </draw:text-box>
        </draw:frame>
        <draw:connector draw:style-name="gr10" draw:text-style-name="P6" draw:id="id10" draw:layer="layout" draw:type="line" svg:x1="8.447cm" svg:y1="17.538cm" svg:x2="8.447cm" svg:y2="11.5cm">
          <text:p text:style-name="P7"/>
        </draw:connector>
        <draw:connector draw:style-name="gr10" draw:text-style-name="P6" draw:layer="layout" draw:type="line" svg:x1="8.447cm" svg:y1="17.538cm" svg:x2="18.284cm" svg:y2="17.538cm" draw:start-shape="id10" draw:start-glue-point="2">
          <text:p text:style-name="P7"/>
        </draw:connector>
        <draw:connector draw:style-name="gr10" draw:text-style-name="P6" draw:layer="layout" draw:type="line" svg:x1="8.447cm" svg:y1="17.538cm" svg:x2="5.394cm" svg:y2="19.844cm" draw:start-shape="id10" draw:start-glue-point="2">
          <text:p text:style-name="P7"/>
        </draw:connector>
        <draw:circle draw:style-name="gr11" draw:text-style-name="P6" draw:id="id12" draw:layer="layout" svg:width="0.5cm" svg:height="0.5cm" svg:x="12.801cm" svg:y="14.201cm">
          <text:p text:style-name="P7"/>
        </draw:circle>
        <draw:line draw:style-name="gr12" draw:text-style-name="P6" draw:id="id11" draw:layer="layout" svg:x1="13.001cm" svg:y1="19.001cm" svg:x2="6.501cm" svg:y2="19.001cm">
          <text:p text:style-name="P7"/>
        </draw:line>
        <draw:connector draw:style-name="gr12" draw:text-style-name="P6" draw:layer="layout" draw:type="line" svg:x1="13.001cm" svg:y1="19.001cm" svg:x2="14.892cm" svg:y2="17.538cm" draw:start-shape="id11" draw:start-glue-point="1">
          <text:p text:style-name="P7"/>
        </draw:connector>
        <draw:connector draw:style-name="gr12" draw:text-style-name="P6" draw:layer="layout" draw:type="line" svg:x1="13.001cm" svg:y1="19.001cm" svg:x2="13.051cm" svg:y2="14.701cm" draw:start-shape="id11" draw:start-glue-point="1" draw:end-shape="id12" draw:end-glue-point="2">
          <text:p text:style-name="P7"/>
        </draw:connector>
        <draw:frame draw:style-name="gr13" draw:text-style-name="P8" draw:layer="layout" svg:width="1.6cm" svg:height="1.764cm" svg:x="18.101cm" svg:y="16.837cm">
          <draw:text-box>
            <text:p text:style-name="P19"><text:span text:style-name="T5">ｙ</text:span></text:p>
          </draw:text-box>
        </draw:frame>
        <draw:frame draw:style-name="gr13" draw:text-style-name="P8" draw:layer="layout" svg:width="1.6cm" svg:height="1.764cm" svg:x="7.101cm" svg:y="10.637cm">
          <draw:text-box>
            <text:p text:style-name="P19"><text:span text:style-name="T5">ｚ</text:span></text:p>
          </draw:text-box>
        </draw:frame>
        <draw:line draw:style-name="gr14" draw:text-style-name="P6" draw:layer="layout" svg:x1="8.501cm" svg:y1="12.801cm" svg:x2="13.001cm" svg:y2="14.301cm">
          <text:p text:style-name="P7"/>
        </draw:line>
        <draw:frame draw:style-name="gr15" draw:text-style-name="P10" draw:layer="layout" svg:width="1.4cm" svg:height="1.464cm" svg:x="8.001cm" svg:y="17.537cm">
          <draw:text-box>
            <text:p text:style-name="P20"><text:span text:style-name="T6">０</text:span></text:p>
          </draw:text-box>
        </draw:frame>
        <draw:frame draw:style-name="gr15" draw:text-style-name="P10" draw:layer="layout" svg:width="4.999cm" svg:height="1.464cm" svg:x="13.001cm" svg:y="14.537cm">
          <draw:text-box>
            <text:p text:style-name="P21"><text:span text:style-name="T6">P(x0,y0,z0)</text:span></text:p>
          </draw:text-box>
        </draw:frame>
        <draw:line draw:style-name="gr14" draw:text-style-name="P6" draw:layer="layout" svg:x1="8.501cm" svg:y1="17.501cm" svg:x2="13.001cm" svg:y2="19.001cm">
          <text:p text:style-name="P7"/>
        </draw:line>
        <draw:connector draw:style-name="gr25" draw:text-style-name="P6" draw:layer="layout" draw:type="line" svg:x1="3.847cm" svg:y1="20.539cm" svg:x2="8.451cm" svg:y2="17.502cm">
          <text:p text:style-name="P7"/>
        </draw:connector>
        <draw:connector draw:style-name="gr25" draw:text-style-name="P6" draw:layer="layout" draw:type="line" svg:x1="13.047cm" svg:y1="14.539cm" svg:x2="17.651cm" svg:y2="11.502cm">
          <text:p text:style-name="P7"/>
        </draw:connector>
        <draw:connector draw:style-name="gr25" draw:text-style-name="P6" draw:layer="layout" draw:type="line" svg:x1="8.447cm" svg:y1="17.539cm" svg:x2="13.051cm" svg:y2="14.502cm">
          <text:p text:style-name="P7"/>
        </draw:connector>
        <draw:circle draw:style-name="gr11" draw:text-style-name="P6" draw:layer="layout" svg:width="0.5cm" svg:height="0.5cm" svg:x="15.701cm" svg:y="12.301cm">
          <text:p text:style-name="P7"/>
        </draw:circle>
        <draw:frame draw:style-name="gr15" draw:text-style-name="P10" draw:layer="layout" svg:width="3.898cm" svg:height="1.464cm" svg:x="16.102cm" svg:y="12.537cm">
          <draw:text-box>
            <text:p text:style-name="P21"><text:span text:style-name="T6">X(x,y,z)</text:span></text:p>
          </draw:text-box>
        </draw:frame>
        <draw:frame draw:style-name="gr13" draw:text-style-name="P8" draw:layer="layout" svg:width="1.6cm" svg:height="1.764cm" svg:x="12.401cm" svg:y="11.7cm">
          <draw:text-box>
            <text:p text:style-name="P19"><text:span text:style-name="T5">ｖ</text:span></text:p>
          </draw:text-box>
        </draw:frame>
        <draw:connector draw:style-name="gr18" draw:text-style-name="P6" draw:layer="layout" draw:type="line" svg:x1="12.778cm" svg:y1="13.402cm" svg:x2="14.252cm" svg:y2="12.403cm">
          <text:p text:style-name="P7"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24" draw:text-style-name="P18" draw:layer="layout" svg:width="15.5cm" svg:height="3.131cm" svg:x="1.389cm" svg:y="2.837cm">
          <draw:text-box>
            <text:p text:style-name="P17"><text:span text:style-name="T5">v = ai + bj + ck = (a,b,c)</text:span></text:p>
            <text:p text:style-name="P17"><text:span text:style-name="T5"/></text:p>
            <text:p text:style-name="P17"><text:span text:style-name="T6">直線上の任意の点を</text:span><text:span text:style-name="T6">X(x,y,z)</text:span><text:span text:style-name="T6">とすると</text:span></text:p>
          </draw:text-box>
        </draw:frame>
        <draw:connector draw:style-name="gr10" draw:text-style-name="P6" draw:id="id13" draw:layer="layout" draw:type="line" svg:x1="8.447cm" svg:y1="17.538cm" svg:x2="8.447cm" svg:y2="11.5cm">
          <text:p text:style-name="P7"/>
        </draw:connector>
        <draw:connector draw:style-name="gr10" draw:text-style-name="P6" draw:layer="layout" draw:type="line" svg:x1="8.447cm" svg:y1="17.538cm" svg:x2="18.284cm" svg:y2="17.538cm" draw:start-shape="id13" draw:start-glue-point="2">
          <text:p text:style-name="P7"/>
        </draw:connector>
        <draw:connector draw:style-name="gr10" draw:text-style-name="P6" draw:layer="layout" draw:type="line" svg:x1="8.447cm" svg:y1="17.538cm" svg:x2="5.394cm" svg:y2="19.844cm" draw:start-shape="id13" draw:start-glue-point="2">
          <text:p text:style-name="P7"/>
        </draw:connector>
        <draw:circle draw:style-name="gr11" draw:text-style-name="P6" draw:id="id15" draw:layer="layout" svg:width="0.5cm" svg:height="0.5cm" svg:x="12.801cm" svg:y="14.201cm">
          <text:p text:style-name="P7"/>
        </draw:circle>
        <draw:line draw:style-name="gr12" draw:text-style-name="P6" draw:id="id14" draw:layer="layout" svg:x1="13.001cm" svg:y1="19.001cm" svg:x2="6.501cm" svg:y2="19.001cm">
          <text:p text:style-name="P7"/>
        </draw:line>
        <draw:connector draw:style-name="gr12" draw:text-style-name="P6" draw:layer="layout" draw:type="line" svg:x1="13.001cm" svg:y1="19.001cm" svg:x2="14.892cm" svg:y2="17.538cm" draw:start-shape="id14" draw:start-glue-point="1">
          <text:p text:style-name="P7"/>
        </draw:connector>
        <draw:connector draw:style-name="gr12" draw:text-style-name="P6" draw:layer="layout" draw:type="line" svg:x1="13.001cm" svg:y1="19.001cm" svg:x2="13.051cm" svg:y2="14.701cm" draw:start-shape="id14" draw:start-glue-point="1" draw:end-shape="id15" draw:end-glue-point="2">
          <text:p text:style-name="P7"/>
        </draw:connector>
        <draw:frame draw:style-name="gr13" draw:text-style-name="P8" draw:layer="layout" svg:width="1.6cm" svg:height="1.764cm" svg:x="18.101cm" svg:y="16.837cm">
          <draw:text-box>
            <text:p text:style-name="P19"><text:span text:style-name="T5">ｙ</text:span></text:p>
          </draw:text-box>
        </draw:frame>
        <draw:frame draw:style-name="gr13" draw:text-style-name="P8" draw:layer="layout" svg:width="1.6cm" svg:height="1.764cm" svg:x="7.101cm" svg:y="10.637cm">
          <draw:text-box>
            <text:p text:style-name="P19"><text:span text:style-name="T5">ｚ</text:span></text:p>
          </draw:text-box>
        </draw:frame>
        <draw:line draw:style-name="gr14" draw:text-style-name="P6" draw:layer="layout" svg:x1="8.501cm" svg:y1="12.801cm" svg:x2="13.001cm" svg:y2="14.301cm">
          <text:p text:style-name="P7"/>
        </draw:line>
        <draw:frame draw:style-name="gr15" draw:text-style-name="P10" draw:layer="layout" svg:width="1.4cm" svg:height="1.464cm" svg:x="8.001cm" svg:y="17.537cm">
          <draw:text-box>
            <text:p text:style-name="P20"><text:span text:style-name="T6">０</text:span></text:p>
          </draw:text-box>
        </draw:frame>
        <draw:frame draw:style-name="gr15" draw:text-style-name="P10" draw:layer="layout" svg:width="4.999cm" svg:height="1.464cm" svg:x="13.001cm" svg:y="14.537cm">
          <draw:text-box>
            <text:p text:style-name="P21"><text:span text:style-name="T6">P(x0,y0,z0)</text:span></text:p>
          </draw:text-box>
        </draw:frame>
        <draw:line draw:style-name="gr14" draw:text-style-name="P6" draw:layer="layout" svg:x1="8.501cm" svg:y1="17.501cm" svg:x2="13.001cm" svg:y2="19.001cm">
          <text:p text:style-name="P7"/>
        </draw:line>
        <draw:connector draw:style-name="gr25" draw:text-style-name="P6" draw:layer="layout" draw:type="line" svg:x1="3.847cm" svg:y1="20.539cm" svg:x2="8.451cm" svg:y2="17.502cm">
          <text:p text:style-name="P7"/>
        </draw:connector>
        <draw:connector draw:style-name="gr25" draw:text-style-name="P6" draw:layer="layout" draw:type="line" svg:x1="13.047cm" svg:y1="14.539cm" svg:x2="17.651cm" svg:y2="11.502cm">
          <text:p text:style-name="P7"/>
        </draw:connector>
        <draw:connector draw:style-name="gr25" draw:text-style-name="P6" draw:layer="layout" draw:type="line" svg:x1="8.447cm" svg:y1="17.539cm" svg:x2="13.051cm" svg:y2="14.502cm">
          <text:p text:style-name="P7"/>
        </draw:connector>
        <draw:circle draw:style-name="gr11" draw:text-style-name="P6" draw:layer="layout" svg:width="0.5cm" svg:height="0.5cm" svg:x="15.701cm" svg:y="12.301cm">
          <text:p text:style-name="P7"/>
        </draw:circle>
        <draw:frame draw:style-name="gr15" draw:text-style-name="P10" draw:layer="layout" svg:width="3.898cm" svg:height="1.464cm" svg:x="16.102cm" svg:y="12.537cm">
          <draw:text-box>
            <text:p text:style-name="P21"><text:span text:style-name="T6">X(x,y,z)</text:span></text:p>
          </draw:text-box>
        </draw:frame>
        <draw:frame draw:style-name="gr9" draw:layer="layout" svg:width="16.11cm" svg:height="3.5cm" svg:x="5.7cm" svg:y="6.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3" draw:text-style-name="P8" draw:layer="layout" svg:width="1.6cm" svg:height="1.764cm" svg:x="12.401cm" svg:y="11.7cm">
          <draw:text-box>
            <text:p text:style-name="P7"><text:span text:style-name="T5">ｖ</text:span></text:p>
          </draw:text-box>
        </draw:frame>
        <draw:connector draw:style-name="gr18" draw:text-style-name="P6" draw:layer="layout" draw:type="line" svg:x1="12.778cm" svg:y1="13.402cm" svg:x2="14.252cm" svg:y2="12.403cm">
          <text:p text:style-name="P7"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9" draw:layer="layout" svg:width="6.804cm" svg:height="1.178cm" svg:x="10.5cm" svg:y="6.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9" draw:layer="layout" svg:width="28.194cm" svg:height="1.178cm" svg:x="-0.095cm" svg:y="3.8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9" draw:layer="layout" svg:width="6.804cm" svg:height="1.178cm" svg:x="10.5cm" svg:y="6.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9" draw:layer="layout" svg:width="28.194cm" svg:height="1.178cm" svg:x="-0.095cm" svg:y="3.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9" draw:layer="layout" svg:width="19.88cm" svg:height="1.057cm" svg:x="4.6cm" svg:y="9.1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5" draw:text-style-name="P6" draw:layer="layout" svg:x1="13.8cm" svg:y1="7.8cm" svg:x2="13.8cm" svg:y2="8.8cm">
          <text:p text:style-name="P7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9" draw:layer="layout" svg:width="6.804cm" svg:height="1.178cm" svg:x="10.5cm" svg:y="6.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layer="layout" svg:width="28.194cm" svg:height="1.178cm" svg:x="-0.1cm" svg:y="3.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layer="layout" svg:width="19.88cm" svg:height="1.057cm" svg:x="4.6cm" svg:y="9.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5" draw:text-style-name="P6" draw:layer="layout" svg:x1="13.8cm" svg:y1="7.8cm" svg:x2="13.8cm" svg:y2="8.8cm">
          <text:p text:style-name="P7"/>
        </draw:line>
        <draw:frame draw:style-name="gr9" draw:layer="layout" svg:width="6.377cm" svg:height="1.055cm" svg:x="10.6cm" svg:y="12.40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" draw:layer="layout" svg:width="6.45cm" svg:height="1.055cm" svg:x="10.6cm" svg:y="14.10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9" draw:layer="layout" svg:width="6.169cm" svg:height="1.055cm" svg:x="10.6cm" svg:y="16.00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ellipse draw:style-name="gr26" draw:text-style-name="P6" draw:layer="layout" svg:width="11cm" svg:height="7cm" svg:x="8.5cm" svg:y="11.5cm">
          <text:p text:style-name="P7"/>
        </draw:ellips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9" draw:layer="layout" svg:width="6.804cm" svg:height="1.178cm" svg:x="10.5cm" svg:y="6.4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9" draw:layer="layout" svg:width="28.194cm" svg:height="1.178cm" svg:x="-0.095cm" svg:y="3.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9" draw:layer="layout" svg:width="19.88cm" svg:height="1.057cm" svg:x="4.6cm" svg:y="9.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line draw:style-name="gr5" draw:text-style-name="P6" draw:layer="layout" svg:x1="13.8cm" svg:y1="7.8cm" svg:x2="13.8cm" svg:y2="8.8cm">
          <text:p text:style-name="P7"/>
        </draw:line>
        <draw:frame draw:style-name="gr9" draw:layer="layout" svg:width="6.377cm" svg:height="1.055cm" svg:x="3.7cm" svg:y="12.30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9" draw:layer="layout" svg:width="6.45cm" svg:height="1.055cm" svg:x="3.7cm" svg:y="14.30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9" draw:layer="layout" svg:width="6.169cm" svg:height="1.055cm" svg:x="3.7cm" svg:y="16.40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ellipse draw:style-name="gr26" draw:text-style-name="P6" draw:layer="layout" svg:width="11cm" svg:height="7cm" svg:x="1.6cm" svg:y="11.5cm">
          <text:p text:style-name="P7"/>
        </draw:ellipse>
        <draw:frame draw:style-name="gr9" draw:layer="layout" svg:width="6.144cm" svg:height="2.248cm" svg:x="17.9cm" svg:y="11.701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9" draw:layer="layout" svg:width="6.239cm" svg:height="2.249cm" svg:x="17.9cm" svg:y="13.80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9" draw:layer="layout" svg:width="6.009cm" svg:height="2.247cm" svg:x="17.9cm" svg:y="15.902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ellipse draw:style-name="gr26" draw:text-style-name="P6" draw:layer="layout" svg:width="11cm" svg:height="7cm" svg:x="15.8cm" svg:y="11.5cm">
          <text:p text:style-name="P7"/>
        </draw:ellipse>
        <draw:line draw:style-name="gr27" draw:text-style-name="P6" draw:layer="layout" svg:x1="13cm" svg:y1="15cm" svg:x2="15.5cm" svg:y2="15cm">
          <text:p text:style-name="P7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22.815cm" svg:height="3.986cm" svg:x="1.281cm" svg:y="4.5cm">
          <draw:text-box>
            <text:p text:style-name="P22"><text:span text:style-name="T9">点</text:span><text:span text:style-name="T9">P(x0,y0,z0)</text:span><text:span text:style-name="T9">を通り</text:span></text:p>
            <text:p text:style-name="P22"><text:span text:style-name="T9">方向ベクトルが </text:span><text:span text:style-name="T9">v = ai+bj+ck (a,b,c≠0)</text:span><text:span text:style-name="T9">の</text:span></text:p>
            <text:p text:style-name="P22"><text:span text:style-name="T9">直線の方程式</text:span></text:p>
          </draw:text-box>
        </draw:frame>
        <draw:frame draw:style-name="gr9" draw:layer="layout" svg:width="15.788cm" svg:height="3.798cm" svg:x="5.9cm" svg:y="10.7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26.156cm" svg:height="1.496cm" svg:x="1.081cm" svg:y="4cm">
          <draw:text-box>
            <text:p text:style-name="P7"><text:span text:style-name="T9">２点</text:span><text:span text:style-name="T9">P(x1,y1,z1)</text:span><text:span text:style-name="T9">と</text:span><text:span text:style-name="T9">Q(x2,y2,z2)</text:span><text:span text:style-name="T9">を通る直線の方程式</text:span></text:p>
          </draw:text-box>
        </draw:frame>
        <draw:frame draw:style-name="gr9" draw:layer="layout" svg:width="18.065cm" svg:height="3.8cm" svg:x="5.3cm" svg:y="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直線の方程式（３次元）</text:span></text:p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26.156cm" svg:height="1.496cm" svg:x="1.081cm" svg:y="4cm">
          <draw:text-box>
            <text:p text:style-name="P7"><text:span text:style-name="T9">２点</text:span><text:span text:style-name="T9">P(x1,y1,z1)</text:span><text:span text:style-name="T9">と</text:span><text:span text:style-name="T9">Q(x2,y2,z2)</text:span><text:span text:style-name="T9">を通る直線の方程式</text:span></text:p>
          </draw:text-box>
        </draw:frame>
        <draw:frame draw:style-name="gr9" draw:layer="layout" svg:width="18.065cm" svg:height="3.8cm" svg:x="5.3cm" svg:y="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4" draw:text-style-name="P23" draw:layer="layout" svg:width="17.808cm" svg:height="2.819cm" svg:x="4.5cm" svg:y="11.581cm">
          <draw:text-box>
            <text:p text:style-name="P7"><text:span text:style-name="T6">点</text:span><text:span text:style-name="T6">P(x1,y1,z1)</text:span><text:span text:style-name="T6">を通り</text:span></text:p>
            <text:p text:style-name="P7"><text:span text:style-name="T6">方向ベクトルが </text:span><text:span text:style-name="T6">v = (x2-x1)i+(y2-y1)j+(z2-z1)k</text:span></text:p>
            <text:p text:style-name="P7"><text:span text:style-name="T6">の直線の方程式</text:span></text:p>
          </draw:text-box>
        </draw:frame>
        <draw:custom-shape draw:style-name="gr28" draw:text-style-name="P6" draw:layer="layout" svg:width="19.5cm" svg:height="3.5cm" svg:x="4.3cm" svg:y="11.2cm">
          <text:p text:style-name="P7"/>
          <draw:enhanced-geometry svg:viewBox="0 0 21600 21600" draw:mirror-vertical="true" draw:text-areas="800 800 20800 20800" draw:type="round-rectangular-callout" draw:modifiers="17292.4055176658 -12475.06426735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29" draw:text-style-name="P6" draw:layer="layout" svg:width="4.271cm" svg:height="4.273cm" svg:x="20.464cm" svg:y="16.079cm" svg:viewBox="0 0 4272 4274" svg:d="m3450 2374c-348 63-705-16-1051 34-390 56-492-1183-746-272-126 453-697 172-1052 238-299 55-1022-426-271-611 417-103 454-662 678-1018 232-368 572-596 950-678 340-73 724-117 1051 34 369 170 635 490 916 814 273 316 346 658 339 1018-7 337-41 680 0 1017 47 388-147 739-373 1018l-271 305">
          <text:p text:style-name="P7"/>
        </draw:path>
        <draw:path draw:style-name="gr29" draw:text-style-name="P6" draw:layer="layout" svg:width="0.881cm" svg:height="0.759cm" svg:x="21.676cm" svg:y="16.608cm" svg:viewBox="0 0 882 760" svg:d="m0 759c92-301 179-852 644-746l237 339v339l-33 68">
          <text:p text:style-name="P7"/>
        </draw:path>
        <draw:path draw:style-name="gr29" draw:text-style-name="P6" draw:layer="layout" svg:width="0.679cm" svg:height="0.859cm" svg:x="23.032cm" svg:y="16.576cm" svg:viewBox="0 0 680 860" svg:d="m0 689c21-293 443-1173 679-339v339 170">
          <text:p text:style-name="P7"/>
        </draw:path>
        <draw:path draw:style-name="gr29" draw:text-style-name="P6" draw:layer="layout" svg:width="1.481cm" svg:height="0.95cm" svg:x="21.302cm" svg:y="15.637cm" svg:viewBox="0 0 1482 951" svg:d="m1459 950c98-385-130-821-509-950l-339 34-339 305-272 170">
          <text:p text:style-name="P7"/>
        </draw:path>
        <draw:path draw:style-name="gr29" draw:text-style-name="P6" draw:layer="layout" svg:width="1.425cm" svg:height="1.052cm" svg:x="22.727cm" svg:y="15.501cm" svg:viewBox="0 0 1426 1053" svg:d="m1425 442c-178-200-832-825-916-102l-339 305-34 339-136 68">
          <text:p text:style-name="P7"/>
        </draw:path>
        <draw:polyline draw:style-name="gr29" draw:text-style-name="P6" draw:layer="layout" svg:width="0.747cm" svg:height="0.373cm" svg:x="20.895cm" svg:y="17.062cm" svg:viewBox="0 0 748 374" draw:points="0,0 340,203 679,305 747,373">
          <text:p text:style-name="P7"/>
        </draw:polyline>
        <draw:polyline draw:style-name="gr29" draw:text-style-name="P6" draw:layer="layout" svg:width="0.916cm" svg:height="0.272cm" svg:x="20.658cm" svg:y="17.333cm" svg:viewBox="0 0 917 273" draw:points="0,0 339,238 678,238 916,272">
          <text:p text:style-name="P7"/>
        </draw:polyline>
        <draw:polyline draw:style-name="gr29" draw:text-style-name="P6" draw:layer="layout" svg:width="0.984cm" svg:height="0.271cm" svg:x="20.42cm" svg:y="17.605cm" svg:viewBox="0 0 985 272" draw:points="0,0 340,237 679,271 984,271">
          <text:p text:style-name="P7"/>
        </draw:polyline>
        <draw:path draw:style-name="gr29" draw:text-style-name="P6" draw:layer="layout" svg:width="1.119cm" svg:height="0.509cm" svg:x="24.084cm" svg:y="16.994cm" svg:viewBox="0 0 1120 510" svg:d="m0 509c360-172 733-319 1085-509h34">
          <text:p text:style-name="P7"/>
        </draw:path>
        <draw:polyline draw:style-name="gr29" draw:text-style-name="P6" draw:layer="layout" svg:width="0.882cm" svg:height="0.237cm" svg:x="24.186cm" svg:y="17.537cm" svg:viewBox="0 0 883 238" draw:points="0,237 339,203 678,102 882,0">
          <text:p text:style-name="P7"/>
        </draw:polyline>
        <draw:path draw:style-name="gr29" draw:text-style-name="P6" draw:layer="layout" svg:width="1.051cm" svg:height="0.212cm" svg:x="24.254cm" svg:y="17.935cm" svg:viewBox="0 0 1052 213" svg:d="m0 212c312-157 667-241 1017-203h34">
          <text:p text:style-name="P7"/>
        </draw:path>
        <draw:path draw:style-name="gr29" draw:text-style-name="P6" draw:layer="layout" svg:width="0.916cm" svg:height="0.862cm" svg:x="21.981cm" svg:y="18.914cm" svg:viewBox="0 0 917 863" svg:d="m916 353c-139-351-906-592-916 34l203 339 102 136">
          <text:p text:style-name="P7"/>
        </draw:path>
        <draw:path draw:style-name="gr29" draw:text-style-name="P6" draw:layer="layout" svg:width="0.411cm" svg:height="1.865cm" svg:x="21.265cm" svg:y="18.453cm" svg:viewBox="0 0 412 1866" svg:d="m411 1865c-7-402-558-582-374-1017v-339-340l68-169">
          <text:p text:style-name="P7"/>
        </draw:path>
        <draw:path draw:style-name="gr29" draw:text-style-name="P6" draw:layer="layout" svg:width="0.644cm" svg:height="0.731cm" svg:x="20.658cm" svg:y="18.841cm" svg:viewBox="0 0 645 732" svg:d="m644 222c-191-662-1142 380-305 272l271 237">
          <text:p text:style-name="P7"/>
        </draw:path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平面の方程式</text:span></text:p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15.5cm" svg:height="3.986cm" svg:x="1.081cm" svg:y="4cm">
          <draw:text-box>
            <text:p text:style-name="P7"><text:span text:style-name="T9">点</text:span><text:span text:style-name="T9">P(x0,y0,z0)</text:span><text:span text:style-name="T9">を含み</text:span></text:p>
            <text:p text:style-name="P7"><text:span text:style-name="T9">法ベクトルが </text:span><text:span text:style-name="T9">n = ai+bj+ck</text:span></text:p>
            <text:p text:style-name="P7"><text:span text:style-name="T9">の平面の方程式</text:span></text:p>
          </draw:text-box>
        </draw:frame>
        <draw:frame draw:style-name="gr9" draw:layer="layout" svg:width="24.554cm" svg:height="1.783cm" svg:x="1.5cm" svg:y="10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平面の方程式</text:span></text:p>
          <draw:enhanced-geometry svg:viewBox="0 0 21600 21600" draw:type="rectangle" draw:enhanced-path="M 0 0 L 21600 0 21600 21600 0 21600 0 0 Z N"/>
        </draw:custom-shape>
        <draw:frame draw:style-name="gr24" draw:text-style-name="P18" draw:layer="layout" svg:width="25.098cm" svg:height="3.287cm" svg:x="1.402cm" svg:y="4.001cm">
          <draw:text-box>
            <text:p text:style-name="P17"><text:span text:style-name="T5">平面・・・平面内の１点と法ベクトルで定まる</text:span></text:p>
            <text:p text:style-name="P17"><text:span text:style-name="T5"/></text:p>
            <text:p text:style-name="P17"><text:span text:style-name="T5">P(x0,y0,z0) , </text:span><text:span text:style-name="T5">法ベクトル </text:span><text:span text:style-name="T5">n = ai + bj + ck </text:span><text:span text:style-name="T5">として考える</text:span></text:p>
          </draw:text-box>
        </draw:frame>
        <draw:rect draw:style-name="gr30" draw:text-style-name="P6" draw:layer="layout" svg:width="10cm" svg:height="7.5cm" draw:transform="skewX (-0.3490658503988) translate (5.636cm 13.001cm)">
          <text:p text:style-name="P7"/>
        </draw:rect>
        <draw:line draw:style-name="gr10" draw:text-style-name="P6" draw:layer="layout" svg:x1="9.001cm" svg:y1="15.001cm" svg:x2="9.001cm" svg:y2="10.001cm">
          <text:p text:style-name="P7"/>
        </draw:line>
        <draw:circle draw:style-name="gr11" draw:text-style-name="P6" draw:layer="layout" svg:width="0.5cm" svg:height="0.5cm" svg:x="11.201cm" svg:y="15.201cm">
          <text:p text:style-name="P7"/>
        </draw:circle>
        <draw:frame draw:style-name="gr13" draw:text-style-name="P8" draw:layer="layout" svg:width="1.6cm" svg:height="1.764cm" svg:x="8.802cm" svg:y="9.138cm">
          <draw:text-box>
            <text:p text:style-name="P19"><text:span text:style-name="T5">ｎ</text:span></text:p>
          </draw:text-box>
        </draw:frame>
        <draw:frame draw:style-name="gr13" draw:text-style-name="P8" draw:layer="layout" svg:width="5.799cm" svg:height="1.764cm" svg:x="11.202cm" svg:y="14.038cm">
          <draw:text-box>
            <text:p text:style-name="P24"><text:span text:style-name="T5">P(x0,y0,z0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平面の方程式</text:span></text:p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15.5cm" svg:height="2.819cm" svg:x="1.402cm" svg:y="2.9cm">
          <draw:text-box>
            <text:p text:style-name="P25"><text:span text:style-name="T6">n = ai + bj + ck = (a,b,c)</text:span></text:p>
            <text:p text:style-name="P25"><text:span text:style-name="T6"/></text:p>
            <text:p text:style-name="P25"><text:span text:style-name="T6">平面上の任意の点を</text:span><text:span text:style-name="T6">X(x,y,z)</text:span><text:span text:style-name="T6">とすると</text:span></text:p>
          </draw:text-box>
        </draw:frame>
        <draw:rect draw:style-name="gr30" draw:text-style-name="P6" draw:layer="layout" svg:width="10cm" svg:height="7.5cm" draw:transform="skewX (-0.3490658503988) translate (5.635cm 13cm)">
          <text:p text:style-name="P7"/>
        </draw:rect>
        <draw:line draw:style-name="gr10" draw:text-style-name="P6" draw:layer="layout" svg:x1="9cm" svg:y1="15cm" svg:x2="9cm" svg:y2="10cm">
          <text:p text:style-name="P7"/>
        </draw:line>
        <draw:line draw:style-name="gr31" draw:text-style-name="P6" draw:layer="layout" svg:x1="11.5cm" svg:y1="15.5cm" svg:x2="15cm" svg:y2="17.5cm">
          <text:p text:style-name="P7"/>
        </draw:line>
        <draw:circle draw:style-name="gr11" draw:text-style-name="P6" draw:layer="layout" svg:width="0.5cm" svg:height="0.5cm" svg:x="11.2cm" svg:y="15.2cm">
          <text:p text:style-name="P7"/>
        </draw:circle>
        <draw:circle draw:style-name="gr11" draw:text-style-name="P6" draw:layer="layout" svg:width="0.5cm" svg:height="0.5cm" svg:x="14.9cm" svg:y="17.4cm">
          <text:p text:style-name="P7"/>
        </draw:circle>
        <draw:frame draw:style-name="gr13" draw:text-style-name="P8" draw:layer="layout" svg:width="1.6cm" svg:height="1.764cm" svg:x="8.801cm" svg:y="9.137cm">
          <draw:text-box>
            <text:p text:style-name="P19"><text:span text:style-name="T5">ｎ</text:span></text:p>
          </draw:text-box>
        </draw:frame>
        <draw:frame draw:style-name="gr13" draw:text-style-name="P8" draw:layer="layout" svg:width="5.799cm" svg:height="1.764cm" svg:x="11.201cm" svg:y="14.037cm">
          <draw:text-box>
            <text:p text:style-name="P24"><text:span text:style-name="T5">P(x0,y0,z0)</text:span></text:p>
          </draw:text-box>
        </draw:frame>
        <draw:frame draw:style-name="gr13" draw:text-style-name="P8" draw:layer="layout" svg:width="4.199cm" svg:height="1.764cm" svg:x="15.601cm" svg:y="17.137cm">
          <draw:text-box>
            <text:p text:style-name="P24"><text:span text:style-name="T5">X(x,y,z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平面の方程式</text:span></text:p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15.5cm" svg:height="2.819cm" svg:x="1.402cm" svg:y="2.9cm">
          <draw:text-box>
            <text:p text:style-name="P25"><text:span text:style-name="T6">n = ai + bj + ck = (a,b,c)</text:span></text:p>
            <text:p text:style-name="P25"><text:span text:style-name="T6"/></text:p>
            <text:p text:style-name="P25"><text:span text:style-name="T6">平面上の任意の点を</text:span><text:span text:style-name="T6">X(x,y,z)</text:span><text:span text:style-name="T6">とすると</text:span></text:p>
          </draw:text-box>
        </draw:frame>
        <draw:rect draw:style-name="gr30" draw:text-style-name="P6" draw:layer="layout" svg:width="10cm" svg:height="7.5cm" draw:transform="skewX (-0.3490658503988) translate (5.635cm 13cm)">
          <text:p text:style-name="P7"/>
        </draw:rect>
        <draw:line draw:style-name="gr10" draw:text-style-name="P6" draw:layer="layout" svg:x1="9cm" svg:y1="15cm" svg:x2="9cm" svg:y2="10cm">
          <text:p text:style-name="P7"/>
        </draw:line>
        <draw:line draw:style-name="gr31" draw:text-style-name="P6" draw:layer="layout" svg:x1="11.5cm" svg:y1="15.5cm" svg:x2="15cm" svg:y2="17.5cm">
          <text:p text:style-name="P7"/>
        </draw:line>
        <draw:circle draw:style-name="gr11" draw:text-style-name="P6" draw:layer="layout" svg:width="0.5cm" svg:height="0.5cm" svg:x="11.2cm" svg:y="15.2cm">
          <text:p text:style-name="P7"/>
        </draw:circle>
        <draw:circle draw:style-name="gr11" draw:text-style-name="P6" draw:layer="layout" svg:width="0.5cm" svg:height="0.5cm" svg:x="14.9cm" svg:y="17.4cm">
          <text:p text:style-name="P7"/>
        </draw:circle>
        <draw:frame draw:style-name="gr13" draw:text-style-name="P8" draw:layer="layout" svg:width="1.6cm" svg:height="1.764cm" svg:x="8.801cm" svg:y="9.137cm">
          <draw:text-box>
            <text:p text:style-name="P7"><text:span text:style-name="T5">ｎ</text:span></text:p>
          </draw:text-box>
        </draw:frame>
        <draw:frame draw:style-name="gr9" draw:layer="layout" svg:width="12.281cm" svg:height="3.51cm" svg:x="7.5cm" svg:y="6.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3" draw:text-style-name="P8" draw:layer="layout" svg:width="5.799cm" svg:height="1.764cm" svg:x="11.202cm" svg:y="14.037cm">
          <draw:text-box>
            <text:p text:style-name="P24"><text:span text:style-name="T5">P(x0,y0,z0)</text:span></text:p>
          </draw:text-box>
        </draw:frame>
        <draw:frame draw:style-name="gr13" draw:text-style-name="P8" draw:layer="layout" svg:width="4.199cm" svg:height="1.764cm" svg:x="15.602cm" svg:y="17.137cm">
          <draw:text-box>
            <text:p text:style-name="P24"><text:span text:style-name="T5">X(x,y,z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平面の方程式</text:span></text:p>
          <draw:enhanced-geometry svg:viewBox="0 0 21600 21600" draw:type="rectangle" draw:enhanced-path="M 0 0 L 21600 0 21600 21600 0 21600 0 0 Z N"/>
        </draw:custom-shape>
        <draw:frame draw:style-name="gr9" draw:layer="layout" svg:width="6cm" svg:height="1.57cm" svg:x="10.5cm" svg:y="7.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9" draw:layer="layout" svg:width="24.572cm" svg:height="1.057cm" svg:x="1.8cm" svg:y="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9" draw:layer="layout" svg:width="20.974cm" svg:height="1.057cm" svg:x="3.5cm" svg:y="13.60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line draw:style-name="gr10" draw:text-style-name="P6" draw:layer="layout" svg:x1="13.4cm" svg:y1="10.001cm" svg:x2="13.4cm" svg:y2="13.001cm">
          <text:p text:style-name="P7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1"><text:span text:style-name="T4">平面の方程式</text:span></text:p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15.5cm" svg:height="3.986cm" svg:x="1.081cm" svg:y="4cm">
          <draw:text-box>
            <text:p text:style-name="P22"><text:span text:style-name="T9">点</text:span><text:span text:style-name="T9">P(x0,y0,z0)</text:span><text:span text:style-name="T9">を含み</text:span></text:p>
            <text:p text:style-name="P22"><text:span text:style-name="T9">法ベクトルが </text:span><text:span text:style-name="T9">n = ai+bj+ck</text:span></text:p>
            <text:p text:style-name="P22"><text:span text:style-name="T9">の平面の方程式</text:span></text:p>
          </draw:text-box>
        </draw:frame>
        <draw:frame draw:style-name="gr9" draw:layer="layout" svg:width="24.554cm" svg:height="1.783cm" svg:x="1.5cm" svg:y="10.5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澄川 知弘</dc:creator>
    <dc:date>2007-06-23T02:39:26</dc:date>
    <meta:print-date>2007-04-25T16:38:40</meta:print-date>
    <dc:language>en-US</dc:language>
    <meta:editing-cycles>228</meta:editing-cycles>
    <meta:editing-duration>P4DT1H40M29S</meta:editing-duration>
    <meta:user-defined meta:name="Info 1"/>
    <meta:user-defined meta:name="Info 2"/>
    <meta:user-defined meta:name="Info 3"/>
    <meta:user-defined meta:name="Info 4"/>
    <meta:document-statistic meta:object-count="3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row>
            <math:mi/>
            <math:mo math:stretchy="false">−</math:mo>
            <math:mi/>
          </math:mrow>
          <math:mi math:fontstyle="italic">x0</math:mi>
        </math:mrow>
        <math:mi>a</math:mi>
      </math:mfrac>
      <math:mrow>
        <math:mi/>
        <math:mo math:stretchy="false">=</math:mo>
        <math:mi/>
      </math:mrow>
      <math:mfrac>
        <math:mrow>
          <math:mi>y</math:mi>
          <math:mrow>
            <math:mi/>
            <math:mo math:stretchy="false">−</math:mo>
            <math:mi/>
          </math:mrow>
          <math:mi math:fontstyle="italic">y0</math:mi>
        </math:mrow>
        <math:mi>b</math:mi>
      </math:mfrac>
      <math:mrow>
        <math:mi/>
        <math:mo math:stretchy="false">=</math:mo>
        <math:mi/>
      </math:mrow>
      <math:mfrac>
        <math:mrow>
          <math:mi>z</math:mi>
          <math:mrow>
            <math:mi/>
            <math:mo math:stretchy="false">−</math:mo>
            <math:mi/>
          </math:mrow>
          <math:mi math:fontstyle="italic">z0</math:mi>
        </math:mrow>
        <math:mi>c</math:mi>
      </math:mfrac>
    </math:mrow>
    <math:annotation math:encoding="StarMath 5.0">{x`-`x0} over a `=` {y`-`y0} over b`=`{z`-`z0} over 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v</math:mi>
      <math:mn>2</math:mn>
    </math:msub>
    <math:annotation math:encoding="StarMath 5.0">v_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３次元ベクトル</math:mi>
          <math:mi/>
          <math:mi>ｖ</math:mi>
          <math:mi>：</math:mi>
          <math:mi/>
          <math:mi>v</math:mi>
          <math:mrow>
            <math:mi/>
            <math:mo math:stretchy="false">=</math:mo>
            <math:mi/>
          </math:mrow>
          <math:mi>a</math:mi>
          <math:mi/>
          <math:mi>i</math:mi>
          <math:mrow>
            <math:mi/>
            <math:mo math:stretchy="false">+</math:mo>
            <math:mi/>
          </math:mrow>
          <math:mi>b</math:mi>
          <math:mi/>
          <math:mi>j</math:mi>
          <math:mrow>
            <math:mi/>
            <math:mo math:stretchy="false">+</math:mo>
            <math:mi/>
          </math:mrow>
          <math:mi>c</math:mi>
          <math:mi/>
          <math:mi>k</math:mi>
        </math:mrow>
      </math:mtr>
      <math:mtr>
        <math:mrow>
          <math:mo math:stretchy="false">(</math:mo>
          <math:mrow>
            <math:mi/>
            <math:mi>i</math:mi>
            <math:mi/>
            <math:mi>,</math:mi>
            <math:mi/>
            <math:mi>j</math:mi>
            <math:mi/>
            <math:mi>,</math:mi>
            <math:mi/>
            <math:mi>k</math:mi>
            <math:mi>：</math:mi>
            <math:mi/>
            <math:mi math:fontstyle="italic">x軸</math:mi>
            <math:mi>,</math:mi>
            <math:mi math:fontstyle="italic">ｙ軸</math:mi>
            <math:mi>,</math:mi>
            <math:mi math:fontstyle="italic">ｚ軸の正の方向の単位ベクトル</math:mi>
            <math:mi/>
          </math:mrow>
          <math:mo math:stretchy="false">)</math:mo>
        </math:mrow>
      </math:mtr>
    </math:mtable>
    <math:annotation math:encoding="StarMath 5.0">３次元ベクトル`ｖ：`v`=`a`i`+`b`j`+`c`k newline
(`i`,`j`,`k：`x軸,ｙ軸,ｚ軸の正の方向の単位ベクトル`)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成分表示</math:mi>
      <math:mi>：</math:mi>
      <math:mi/>
      <math:mi>v</math:mi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,</math:mi>
          <math:mi/>
          <math:mi>b</math:mi>
          <math:mi/>
          <math:mi>,</math:mi>
          <math:mi/>
          <math:mi>c</math:mi>
          <math:mi/>
        </math:mrow>
        <math:mo math:stretchy="false">)</math:mo>
      </math:mrow>
    </math:mrow>
    <math:annotation math:encoding="StarMath 5.0">成分表示：`v`=`(`a`,`b`,`c`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 math:fontstyle="italic">PX</math:mi>
            <math:mo math:stretchy="false">→</math:mo>
          </math:mover>
          <math:mi/>
          <math:mi>と</math:mi>
          <math:mi/>
          <math:mi>v</math:mi>
          <math:mi/>
          <math:mi math:fontstyle="italic">は平行</math:mi>
          <math:mi/>
          <math:mrow>
            <math:mo math:stretchy="false">(</math:mo>
            <math:mrow>
              <math:mi/>
              <math:mover math:accent="true">
                <math:mi math:fontstyle="italic">PX</math:mi>
                <math:mo math:stretchy="false">→</math:mo>
              </math:mover>
              <math:mrow>
                <math:mi/>
                <math:mo math:stretchy="false">=</math:mo>
                <math:mi/>
              </math:mrow>
              <math:mi>t</math:mi>
              <math:mi/>
              <math:mi>v</math:mi>
              <math:mi/>
            </math:mrow>
            <math:mo math:stretchy="false">)</math:mo>
          </math:mrow>
        </math:mrow>
      </math:mtr>
      <math:mtr/>
      <math:mtr>
        <math:mrow>
          <math:mover math:accent="true">
            <math:mi math:fontstyle="italic">PX</math:mi>
            <math:mo math:stretchy="false">→</math:mo>
          </math:mover>
          <math:mrow>
            <math:mi/>
            <math:mo math:stretchy="false">=</math:mo>
            <math:mi/>
          </math:mrow>
          <math:mover math:accent="true">
            <math:mi math:fontstyle="italic">OX</math:mi>
            <math:mo math:stretchy="false">→</math:mo>
          </math:mover>
          <math:mrow>
            <math:mi/>
            <math:mo math:stretchy="false">−</math:mo>
            <math:mi/>
          </math:mrow>
          <math:mover math:accent="true">
            <math:mi math:fontstyle="italic">OP</math:mi>
            <math:mo math:stretchy="false">→</math:mo>
          </math:mover>
          <math:mi/>
          <math:mi math:fontstyle="italic">より</math:mi>
          <math:mi/>
          <math:mover math:accent="true">
            <math:mi math:fontstyle="italic">OX</math:mi>
            <math:mo math:stretchy="false">→</math:mo>
          </math:mover>
          <math:mrow>
            <math:mi/>
            <math:mo math:stretchy="false">=</math:mo>
            <math:mi/>
          </math:mrow>
          <math:mover math:accent="true">
            <math:mi math:fontstyle="italic">OP</math:mi>
            <math:mo math:stretchy="false">→</math:mo>
          </math:mover>
          <math:mrow>
            <math:mi/>
            <math:mo math:stretchy="false">+</math:mo>
            <math:mi/>
          </math:mrow>
          <math:mi>t</math:mi>
          <math:mi/>
          <math:mi>v</math:mi>
          <math:mi/>
        </math:mrow>
      </math:mtr>
    </math:mtable>
    <math:annotation math:encoding="StarMath 5.0">widevec PX `と`v`は平行``` (`widevec PX `=`t`v`) newline
newline
widevec PX `=`widevec OX `-`widevec OP``より``widevec OX `=` widevec OP `+` t`v`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X</math:mi>
        <math:mo math:stretchy="false">→</math:mo>
      </math:mover>
      <math:mrow>
        <math:mi/>
        <math:mo math:stretchy="false">=</math:mo>
        <math:mi/>
      </math:mrow>
      <math:mover math:accent="true">
        <math:mi math:fontstyle="italic">OP</math:mi>
        <math:mo math:stretchy="false">→</math:mo>
      </math:mover>
      <math:mrow>
        <math:mi/>
        <math:mo math:stretchy="false">+</math:mo>
        <math:mi/>
      </math:mrow>
      <math:mi>t</math:mi>
      <math:mi/>
      <math:mi>v</math:mi>
      <math:mi/>
    </math:mrow>
    <math:annotation math:encoding="StarMath 5.0">widevec OX `=` widevec OP `+` t`v`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/>
        <math:mi>v</math:mi>
        <math:mrow>
          <math:mi/>
          <math:mo math:stretchy="false">=</math:mo>
          <math:mi/>
        </math:mrow>
        <math:mrow>
          <math:mo math:stretchy="false">(</math:mo>
          <math:mrow>
            <math:mi/>
            <math:mi>a</math:mi>
            <math:mi/>
            <math:mi>,</math:mi>
            <math:mi/>
            <math:mi>b</math:mi>
            <math:mi/>
            <math:mi>,</math:mi>
            <math:mi/>
            <math:mi>c</math:mi>
            <math:mi/>
          </math:mrow>
          <math:mo math:stretchy="false">)</math:mo>
        </math:mrow>
        <math:mi/>
        <math:mi>,</math:mi>
        <math:mi/>
        <math:mover math:accent="true">
          <math:mi math:fontstyle="italic">OX</math:mi>
          <math:mo math:stretchy="false">→</math:mo>
        </math:mover>
        <math:mrow>
          <math:mi/>
          <math:mo math:stretchy="false">=</math:mo>
          <math:mi/>
        </math:mrow>
        <math:mrow>
          <math:mo math:stretchy="false">(</math:mo>
          <math:mrow>
            <math:mi/>
            <math:mi>x</math:mi>
            <math:mi/>
            <math:mi>,</math:mi>
            <math:mi/>
            <math:mi>y</math:mi>
            <math:mi/>
            <math:mi>,</math:mi>
            <math:mi/>
            <math:mi>z</math:mi>
            <math:mi/>
          </math:mrow>
          <math:mo math:stretchy="false">)</math:mo>
        </math:mrow>
        <math:mi/>
        <math:mi>,</math:mi>
        <math:mi/>
        <math:mover math:accent="true">
          <math:mi math:fontstyle="italic">OP</math:mi>
          <math:mo math:stretchy="false">→</math:mo>
        </math:mover>
        <math:mrow>
          <math:mi/>
          <math:mo math:stretchy="false">=</math:mo>
          <math:mi/>
        </math:mrow>
        <math:mrow>
          <math:mo math:stretchy="false">(</math:mo>
          <math:mrow>
            <math:mi/>
            <math:mi math:fontstyle="italic">x0</math:mi>
            <math:mi/>
            <math:mi>,</math:mi>
            <math:mi/>
            <math:mi math:fontstyle="italic">y0</math:mi>
            <math:mi/>
            <math:mi>,</math:mi>
            <math:mi/>
            <math:mi math:fontstyle="italic">z0</math:mi>
            <math:mi/>
          </math:mrow>
          <math:mo math:stretchy="false">)</math:mo>
        </math:mrow>
        <math:mi/>
      </math:mrow>
      <math:mo math:stretchy="false">]</math:mo>
    </math:mrow>
    <math:annotation math:encoding="StarMath 5.0">[``v`=`(`a`,`b`,`c`)```,```widevec OX `=`(`x`,`y`,`z`)```,```widevec OP`=`(`x0`,`y0`,`z0`)``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/>
          <math:mi>,</math:mi>
          <math:mi/>
          <math:mi>y</math:mi>
          <math:mi/>
          <math:mi>,</math:mi>
          <math:mi/>
          <math:mi>z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 math:fontstyle="italic">x0</math:mi>
          <math:mi/>
          <math:mi>,</math:mi>
          <math:mi/>
          <math:mi math:fontstyle="italic">y0</math:mi>
          <math:mi/>
          <math:mi>,</math:mi>
          <math:mi/>
          <math:mi math:fontstyle="italic">z0</math:mi>
          <math:mi/>
        </math:mrow>
        <math:mo math:stretchy="false">)</math:mo>
      </math:mrow>
      <math:mrow>
        <math:mi/>
        <math:mo math:stretchy="false">+</math:mo>
        <math:mi/>
      </math:mrow>
      <math:mi>t</math:mi>
      <math:mi/>
      <math:mrow>
        <math:mo math:stretchy="false">(</math:mo>
        <math:mrow>
          <math:mi/>
          <math:mi>a</math:mi>
          <math:mi/>
          <math:mi>,</math:mi>
          <math:mi/>
          <math:mi>b</math:mi>
          <math:mi/>
          <math:mi>,</math:mi>
          <math:mi/>
          <math:mi>c</math:mi>
          <math:mi/>
        </math:mrow>
        <math:mo math:stretchy="false">)</math:mo>
      </math:mrow>
    </math:mrow>
    <math:annotation math:encoding="StarMath 5.0">(`x`,`y`,`z`)`=`(`x0`,`y0`,`z0`)`+`t`(`a`,`b`,`c`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n>1</math:mn>
          </math:msub>
          <math:mrow>
            <math:mi/>
            <math:mo math:stretchy="false">=</math:mo>
            <math:mi/>
          </math:mrow>
          <math:msub>
            <math:mi>a</math:mi>
            <math:mn>1</math:mn>
          </math:msub>
          <math:mi/>
          <math:mi>i</math:mi>
          <math:mrow>
            <math:mi/>
            <math:mo math:stretchy="false"></math:mo>
            <math:mi/>
          </math:mrow>
          <math:msub>
            <math:mi>b</math:mi>
            <math:mn>1</math:mn>
          </math:msub>
          <math:mi/>
          <math:mi>j</math:mi>
          <math:mrow>
            <math:mi/>
            <math:mo math:stretchy="false"></math:mo>
            <math:mi/>
          </math:mrow>
          <math:msub>
            <math:mi>c</math:mi>
            <math:mn>1</math:mn>
          </math:msub>
          <math:mi/>
          <math:mi>k</math:mi>
          <math:mi/>
          <math:mi>,</math:mi>
          <math:mi/>
          <math:mrow>
            <math:msub>
              <math:mi>v</math:mi>
              <math:mn>2</math:mn>
            </math:msub>
            <math:mo math:stretchy="false">=</math:mo>
            <math:mi/>
          </math:mrow>
          <math:msub>
            <math:mi>a</math:mi>
            <math:mn>2</math:mn>
          </math:msub>
          <math:mi/>
          <math:mi>i</math:mi>
          <math:mrow>
            <math:mi/>
            <math:mo math:stretchy="false"></math:mo>
            <math:mi/>
          </math:mrow>
          <math:msub>
            <math:mi>b</math:mi>
            <math:mn>2</math:mn>
          </math:msub>
          <math:mi/>
          <math:mi>j</math:mi>
          <math:mrow>
            <math:mi/>
            <math:mo math:stretchy="false"></math:mo>
            <math:mi/>
          </math:mrow>
          <math:msub>
            <math:mi>c</math:mi>
            <math:mn>2</math:mn>
          </math:msub>
          <math:mi/>
          <math:mi>k</math:mi>
        </math:mrow>
      </math:mtr>
      <math:mtr/>
      <math:mtr>
        <math:mrow>
          <math:mi math:fontstyle="italic">内積</math:mi>
          <math:mi>：</math:mi>
          <math:mi/>
          <math:msub>
            <math:mi>v</math:mi>
            <math:mn>1</math:mn>
          </math:msub>
          <math:mi/>
          <math:mi>・</math:mi>
          <math:mi/>
          <math:msub>
            <math:mi>v</math:mi>
            <math:mn>2</math:mn>
          </math:msub>
          <math:mrow>
            <math:mi/>
            <math:mo math:stretchy="false">=</math:mo>
            <math:mi/>
          </math:mrow>
          <math:mrow>
            <math:mo math:stretchy="false">∣</math:mo>
            <math:msub>
              <math:mi>v</math:mi>
              <math:mn>1</math:mn>
            </math:msub>
            <math:mo math:stretchy="false">∣</math:mo>
          </math:mrow>
          <math:mi/>
          <math:mrow>
            <math:mo math:stretchy="false">∣</math:mo>
            <math:msub>
              <math:mi>v</math:mi>
              <math:mn>2</math:mn>
            </math:msub>
            <math:mo math:stretchy="false">∣</math:mo>
          </math:mrow>
          <math:mi/>
          <math:mi math:fontstyle="italic">cosθ</math:mi>
        </math:mrow>
      </math:mtr>
      <math:mtr>
        <math:mrow>
          <math:mi math:fontstyle="italic">外積</math:mi>
          <math:mi>：</math:mi>
          <math:mi/>
          <math:msub>
            <math:mi>v</math:mi>
            <math:mn>1</math:mn>
          </math:msub>
          <math:mi/>
          <math:mi>×</math:mi>
          <math:mi/>
          <math:msub>
            <math:mi>v</math:mi>
            <math:mn>2</math:mn>
          </math:msub>
          <math:mrow>
            <math:mi/>
            <math:mo math:stretchy="false">=</math:mo>
            <math:mi/>
          </math:mrow>
          <math:mrow>
            <math:mo math:stretchy="false"></math:mo>
            <math:mrow>
              <math:mi/>
              <math:msub>
                <math:mi>b</math:mi>
                <math:mn>1</math:mn>
              </math:msub>
              <math:mi/>
              <math:msub>
                <math:mi>c</math:mi>
                <math:mn>2</math:mn>
              </math:msub>
              <math:mrow>
                <math:mi/>
                <math:mo math:stretchy="false">−</math:mo>
                <math:mi/>
              </math:mrow>
              <math:msub>
                <math:mi>b</math:mi>
                <math:mn>2</math:mn>
              </math:msub>
              <math:mi/>
              <math:msub>
                <math:mi>c</math:mi>
                <math:mn>1</math:mn>
              </math:msub>
              <math:mi/>
            </math:mrow>
            <math:mo math:stretchy="false"></math:mo>
          </math:mrow>
          <math:mi/>
          <math:mi>i</math:mi>
          <math:mrow>
            <math:mi/>
            <math:mo math:stretchy="false"></math:mo>
            <math:mi/>
          </math:mrow>
          <math:mrow>
            <math:mo math:stretchy="false"></math:mo>
            <math:mrow>
              <math:mi/>
              <math:msub>
                <math:mi>c</math:mi>
                <math:mn>1</math:mn>
              </math:msub>
              <math:mi/>
              <math:msub>
                <math:mi>a</math:mi>
                <math:mn>2</math:mn>
              </math:msub>
              <math:mrow>
                <math:mi/>
                <math:mo math:stretchy="false">−</math:mo>
                <math:mi/>
              </math:mrow>
              <math:msub>
                <math:mi>c</math:mi>
                <math:mn>2</math:mn>
              </math:msub>
              <math:mi/>
              <math:msub>
                <math:mi>a</math:mi>
                <math:mn>1</math:mn>
              </math:msub>
              <math:mi/>
            </math:mrow>
            <math:mo math:stretchy="false"></math:mo>
          </math:mrow>
          <math:mi/>
          <math:mi>j</math:mi>
          <math:mrow>
            <math:mi/>
            <math:mo math:stretchy="false"></math:mo>
            <math:mi/>
          </math:mrow>
          <math:mrow>
            <math:mo math:stretchy="false"></math:mo>
            <math:mrow>
              <math:mi/>
              <math:msub>
                <math:mi>a</math:mi>
                <math:mn>1</math:mn>
              </math:msub>
              <math:mi/>
              <math:msub>
                <math:mi>b</math:mi>
                <math:mn>2</math:mn>
              </math:msub>
              <math:mrow>
                <math:mi/>
                <math:mo math:stretchy="false">−</math:mo>
                <math:mi/>
              </math:mrow>
              <math:msub>
                <math:mi>a</math:mi>
                <math:mn>2</math:mn>
              </math:msub>
              <math:mi/>
              <math:msub>
                <math:mi>b</math:mi>
                <math:mn>1</math:mn>
              </math:msub>
              <math:mi/>
            </math:mrow>
            <math:mo math:stretchy="false"></math:mo>
          </math:mrow>
          <math:mi/>
          <math:mi>k</math:mi>
        </math:mrow>
      </math:mtr>
    </math:mtable>
    <math:annotation math:encoding="StarMath 5.0">v_1`=`a_1`i`+`b_1`j`+`c_1`k```,```v_2=`a_2`i`+`b_2`j`+`c_2`k newline
newline
内積：`v_1`・`v_2`=`lline v_1 rline `lline v_2 rline `cosθ newline
外積：`v_1`×`v_2`=`(`b_1`c_2`-`b_2`c_1`)`i`+`(`c_1`a_2`-`c_2`a_1`)`j`+`(`a_1`b_2`-`a_2`b_1`)`k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３次元ベクトル</math:mi>
          <math:mi/>
          <math:mi>ｖ</math:mi>
          <math:mi>：</math:mi>
          <math:mi/>
          <math:mi>v</math:mi>
          <math:mrow>
            <math:mi/>
            <math:mo math:stretchy="false">=</math:mo>
            <math:mi/>
          </math:mrow>
          <math:mi>a</math:mi>
          <math:mi/>
          <math:mi>i</math:mi>
          <math:mrow>
            <math:mi/>
            <math:mo math:stretchy="false"></math:mo>
            <math:mi/>
          </math:mrow>
          <math:mi>b</math:mi>
          <math:mi/>
          <math:mi>j</math:mi>
          <math:mrow>
            <math:mi/>
            <math:mo math:stretchy="false"></math:mo>
            <math:mi/>
          </math:mrow>
          <math:mi>c</math:mi>
          <math:mi/>
          <math:mi>k</math:mi>
        </math:mrow>
      </math:mtr>
      <math:mtr>
        <math:mrow>
          <math:mo math:stretchy="false"></math:mo>
          <math:mrow>
            <math:mi/>
            <math:mi>i</math:mi>
            <math:mi/>
            <math:mi>,</math:mi>
            <math:mi/>
            <math:mi>j</math:mi>
            <math:mi/>
            <math:mi>,</math:mi>
            <math:mi/>
            <math:mi>k</math:mi>
            <math:mi>：</math:mi>
            <math:mi/>
            <math:mi math:fontstyle="italic">x軸</math:mi>
            <math:mi>,</math:mi>
            <math:mi math:fontstyle="italic">ｙ軸</math:mi>
            <math:mi>,</math:mi>
            <math:mi math:fontstyle="italic">ｚ軸の正の方向の単位ベクトル</math:mi>
            <math:mi/>
          </math:mrow>
          <math:mo math:stretchy="false"></math:mo>
        </math:mrow>
      </math:mtr>
    </math:mtable>
    <math:annotation math:encoding="StarMath 5.0">３次元ベクトル`ｖ：`v`=`a`i`+`b`j`+`c`k newline
(`i`,`j`,`k：`x軸,ｙ軸,ｚ軸の正の方向の単位ベクトル`)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italic">PQ</math:mi>
      <math:mrow>
        <math:mi/>
        <math:mo math:stretchy="false">=</math:mo>
        <math:mi/>
      </math:mrow>
      <math:msqrt>
        <math:mrow>
          <math:mi/>
          <math:msup>
            <math:mrow>
              <math:mo math:stretchy="false">(</math:mo>
              <math:mrow>
                <math:mi/>
                <math:msub>
                  <math:mi>x</math:mi>
                  <math:mn>1</math:mn>
                </math:msub>
                <math:mrow>
                  <math:mi/>
                  <math:mo math:stretchy="false">−</math:mo>
                  <math:mi/>
                </math:mrow>
                <math:msub>
                  <math:mi>x</math:mi>
                  <math:mn>2</math:mn>
                </math:msub>
                <math:mi/>
              </math:mrow>
              <math:mo math:stretchy="false">)</math:mo>
            </math:mrow>
            <math:mn>2</math:mn>
          </math:msup>
          <math:mrow>
            <math:mi/>
            <math:mo math:stretchy="false">+</math:mo>
            <math:mi/>
          </math:mrow>
          <math:msup>
            <math:mrow>
              <math:mo math:stretchy="false">(</math:mo>
              <math:mrow>
                <math:mi/>
                <math:msub>
                  <math:mi>y</math:mi>
                  <math:mn>1</math:mn>
                </math:msub>
                <math:mrow>
                  <math:mi/>
                  <math:mo math:stretchy="false">−</math:mo>
                  <math:mi/>
                </math:mrow>
                <math:msub>
                  <math:mi>y</math:mi>
                  <math:mn>2</math:mn>
                </math:msub>
              </math:mrow>
              <math:mo math:stretchy="false">)</math:mo>
            </math:mrow>
            <math:mn>2</math:mn>
          </math:msup>
          <math:mrow>
            <math:mi/>
            <math:mo math:stretchy="false">+</math:mo>
            <math:mi/>
          </math:mrow>
          <math:msup>
            <math:mrow>
              <math:mo math:stretchy="false">(</math:mo>
              <math:mrow>
                <math:mi/>
                <math:msub>
                  <math:mi>z</math:mi>
                  <math:mn>1</math:mn>
                </math:msub>
                <math:mrow>
                  <math:mi/>
                  <math:mo math:stretchy="false">−</math:mo>
                  <math:mi/>
                </math:mrow>
                <math:msub>
                  <math:mi>z</math:mi>
                  <math:mn>2</math:mn>
                </math:msub>
                <math:mi/>
              </math:mrow>
              <math:mo math:stretchy="false">)</math:mo>
            </math:mrow>
            <math:mn>2</math:mn>
          </math:msup>
          <math:mi/>
        </math:mrow>
      </math:msqrt>
    </math:mrow>
    <math:annotation math:encoding="StarMath 5.0">PQ `=`sqrt{`{(`x_1`-`x_2`)}^{2}`+`{(`y_1`-`y_2)}^{2}`+`{(`z_1`-`z_2`)}^{2}`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row>
            <math:mi/>
            <math:mo math:stretchy="false">−</math:mo>
            <math:mi/>
          </math:mrow>
          <math:mi math:fontstyle="italic">x1</math:mi>
        </math:mrow>
        <math:mrow>
          <math:mi math:fontstyle="italic">x2</math:mi>
          <math:mrow>
            <math:mi/>
            <math:mo math:stretchy="false">−</math:mo>
            <math:mi/>
          </math:mrow>
          <math:mi math:fontstyle="italic">x1</math:mi>
        </math:mrow>
      </math:mfrac>
      <math:mrow>
        <math:mi/>
        <math:mo math:stretchy="false">=</math:mo>
        <math:mi/>
      </math:mrow>
      <math:mfrac>
        <math:mrow>
          <math:mi>y</math:mi>
          <math:mrow>
            <math:mi/>
            <math:mo math:stretchy="false">−</math:mo>
            <math:mi/>
          </math:mrow>
          <math:mi math:fontstyle="italic">y1</math:mi>
        </math:mrow>
        <math:mrow>
          <math:mi math:fontstyle="italic">y2</math:mi>
          <math:mrow>
            <math:mi/>
            <math:mo math:stretchy="false">−</math:mo>
            <math:mi/>
          </math:mrow>
          <math:mi math:fontstyle="italic">y1</math:mi>
        </math:mrow>
      </math:mfrac>
      <math:mrow>
        <math:mi/>
        <math:mo math:stretchy="false">=</math:mo>
        <math:mi/>
      </math:mrow>
      <math:mfrac>
        <math:mrow>
          <math:mi>z</math:mi>
          <math:mrow>
            <math:mi/>
            <math:mo math:stretchy="false">−</math:mo>
            <math:mi/>
          </math:mrow>
          <math:mi math:fontstyle="italic">z1</math:mi>
        </math:mrow>
        <math:mrow>
          <math:mi/>
          <math:mi math:fontstyle="italic">z2</math:mi>
          <math:mrow>
            <math:mi/>
            <math:mo math:stretchy="false">−</math:mo>
            <math:mi/>
          </math:mrow>
          <math:mi math:fontstyle="italic">z1</math:mi>
          <math:mi/>
        </math:mrow>
      </math:mfrac>
    </math:mrow>
    <math:annotation math:encoding="StarMath 5.0">{x`-`x1} over {x2`-`x1} `=` {y`-`y1} over {y2`-`y1}`=`{z`-`z1} over {`z2`-`z1`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点P</math:mi>
          <math:mrow>
            <math:mo math:stretchy="false">(</math:mo>
            <math:mrow>
              <math:mi/>
              <math:mi>a</math:mi>
              <math:mi/>
              <math:mi>,</math:mi>
              <math:mi/>
              <math:mi>b</math:mi>
              <math:mi/>
              <math:mi>,</math:mi>
              <math:mi/>
              <math:mi>c</math:mi>
              <math:mi/>
            </math:mrow>
            <math:mo math:stretchy="false">)</math:mo>
          </math:mrow>
          <math:mi math:fontstyle="italic">の位置ベクトル</math:mi>
        </math:mrow>
      </math:mtr>
      <math:mtr/>
      <math:mtr>
        <math:mrow>
          <math:mover math:accent="true">
            <math:mi math:fontstyle="italic">OP</math:mi>
            <math:mo math:stretchy="false">→</math:mo>
          </math:mover>
          <math:mrow>
            <math:mi/>
            <math:mo math:stretchy="false">=</math:mo>
            <math:mi/>
          </math:mrow>
          <math:mi>a</math:mi>
          <math:mi/>
          <math:mi>i</math:mi>
          <math:mrow>
            <math:mi/>
            <math:mo math:stretchy="false">+</math:mo>
            <math:mi/>
          </math:mrow>
          <math:mi>b</math:mi>
          <math:mi/>
          <math:mi>j</math:mi>
          <math:mrow>
            <math:mi/>
            <math:mo math:stretchy="false">+</math:mo>
            <math:mi/>
          </math:mrow>
          <math:mi>c</math:mi>
          <math:mi/>
          <math:mi>k</math:mi>
          <math:mi/>
          <math:mi>,</math:mi>
          <math:mi/>
          <math:mrow>
            <math:mo math:stretchy="false">∣</math:mo>
            <math:mover math:accent="true">
              <math:mi math:fontstyle="italic">OP</math:mi>
              <math:mo math:stretchy="false">→</math:mo>
            </math:mover>
            <math:mo math:stretchy="false">∣</math:mo>
          </math:mrow>
          <math:mrow>
            <math:mi/>
            <math:mo math:stretchy="false">=</math:mo>
            <math:mi/>
          </math:mrow>
          <math:msqrt>
            <math:mrow>
              <math:msup>
                <math:mi>a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  <math:mi/>
            </math:mrow>
          </math:msqrt>
        </math:mrow>
      </math:mtr>
    </math:mtable>
    <math:annotation math:encoding="StarMath 5.0">点P(`a`,`b`,`c`)の位置ベクトル newline
newline
widevec OP `=`a`i`+`b`j`+`c`k`````,`````lline {widevec OP } rline `=`sqrt{a^{2}`+`b^{2}`+`c^{2}`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[</math:mo>
          <math:mrow>
            <math:mi/>
            <math:mi math:fontstyle="italic">２点P</math:mi>
            <math:mrow>
              <math:mo math:stretchy="false">(</math:mo>
              <math:mrow>
                <math:mi/>
                <math:msub>
                  <math:mi>x</math:mi>
                  <math:mn>1</math:mn>
                </math:msub>
                <math:mi/>
                <math:mi>,</math:mi>
                <math:mi/>
                <math:msub>
                  <math:mi>y</math:mi>
                  <math:mn>1</math:mn>
                </math:msub>
                <math:mi/>
                <math:mi>,</math:mi>
                <math:mi/>
                <math:msub>
                  <math:mi>z</math:mi>
                  <math:mn>1</math:mn>
                </math:msub>
                <math:mi/>
              </math:mrow>
              <math:mo math:stretchy="false">)</math:mo>
            </math:mrow>
            <math:mi math:fontstyle="italic">と点Q</math:mi>
            <math:mrow>
              <math:mo math:stretchy="false">(</math:mo>
              <math:mrow>
                <math:mi/>
                <math:msub>
                  <math:mi>x</math:mi>
                  <math:mn>2</math:mn>
                </math:msub>
                <math:mi/>
                <math:mi>,</math:mi>
                <math:mi/>
                <math:msub>
                  <math:mi>y</math:mi>
                  <math:mn>2</math:mn>
                </math:msub>
                <math:mi/>
                <math:mi>,</math:mi>
                <math:mi/>
                <math:msub>
                  <math:mi>z</math:mi>
                  <math:mn>2</math:mn>
                </math:msub>
                <math:mi/>
              </math:mrow>
              <math:mo math:stretchy="false">)</math:mo>
            </math:mrow>
            <math:mi math:fontstyle="italic">の距離PQ</math:mi>
            <math:mi/>
          </math:mrow>
          <math:mo math:stretchy="false">]</math:mo>
        </math:mrow>
      </math:mtr>
      <math:mtr/>
      <math:mtr>
        <math:mrow>
          <math:mover math:accent="true">
            <math:mi math:fontstyle="italic">PQ</math:mi>
            <math:mo math:stretchy="false">→</math:mo>
          </math:mover>
          <math:mrow>
            <math:mi/>
            <math:mo math:stretchy="false">=</math:mo>
            <math:mi/>
          </math:mrow>
          <math:mrow>
            <math:mo math:stretchy="false">(</math:mo>
            <math:mrow>
              <math:mi/>
              <math:msub>
                <math:mi>x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x</math:mi>
                <math:mn>2</math:mn>
              </math:msub>
              <math:mi/>
            </math:mrow>
            <math:mo math:stretchy="false">)</math:mo>
          </math:mrow>
          <math:mi/>
          <math:mi>i</math:mi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y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y</math:mi>
                <math:mn>2</math:mn>
              </math:msub>
              <math:mi/>
            </math:mrow>
            <math:mo math:stretchy="false">)</math:mo>
          </math:mrow>
          <math:mi/>
          <math:mi>j</math:mi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z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2</math:mn>
              </math:msub>
              <math:mi/>
            </math:mrow>
            <math:mo math:stretchy="false">)</math:mo>
          </math:mrow>
          <math:mi/>
          <math:mi>k</math:mi>
        </math:mrow>
      </math:mtr>
    </math:mtable>
    <math:annotation math:encoding="StarMath 5.0">[`２点P(`x_1`,`y_1`,`z_1`)と点Q(`x_2`,`y_2`,`z_2`)の距離PQ`] newline
newline
widevec PQ `=` (`x_1`-`x_2`)`i`+`(`y_1`-`y_2`)`j`+`(`z_1`-`z_2`)`k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θ</math:mi>
    <math:annotation math:encoding="StarMath 5.0">θ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i/>
      <math:mi>×</math:mi>
      <math:mi/>
      <math:msub>
        <math:mi>v</math:mi>
        <math:mn>2</math:mn>
      </math:msub>
    </math:mrow>
    <math:annotation math:encoding="StarMath 5.0">v_1`×`v_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i/>
      <math:mi>×</math:mi>
      <math:mi/>
      <math:msub>
        <math:mi>v</math:mi>
        <math:mn>2</math:mn>
      </math:msub>
      <math:mrow>
        <math:mi/>
        <math:mo math:stretchy="false">=</math:mo>
        <math:mrow>
          <math:mi/>
          <math:mo math:stretchy="false">−</math:mo>
          <math:mi/>
        </math:mrow>
      </math:mrow>
      <math:msub>
        <math:mi>v</math:mi>
        <math:mn>2</math:mn>
      </math:msub>
      <math:mi/>
      <math:mi>×</math:mi>
      <math:mi/>
      <math:msub>
        <math:mi>v</math:mi>
        <math:mn>1</math:mn>
      </math:msub>
    </math:mrow>
    <math:annotation math:encoding="StarMath 5.0">v_1`×`v_2`=`-`v_2`×`v_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italic">外積</math:mi>
      <math:mi>：</math:mi>
      <math:mi/>
      <math:msub>
        <math:mi>v</math:mi>
        <math:mn>1</math:mn>
      </math:msub>
      <math:mi/>
      <math:mi>×</math:mi>
      <math:mi/>
      <math:msub>
        <math:mi>v</math:mi>
        <math:mn>2</math:mn>
      </math:msub>
      <math:mrow>
        <math:mi/>
        <math:mo math:stretchy="false">=</math:mo>
        <math:mi/>
      </math:mrow>
      <math:mrow>
        <math:mo math:stretchy="false">(</math:mo>
        <math:mrow>
          <math:mi/>
          <math:msub>
            <math:mi>b</math:mi>
            <math:mn>1</math:mn>
          </math:msub>
          <math:mi/>
          <math:msub>
            <math:mi>c</math:mi>
            <math:mn>2</math:mn>
          </math:msub>
          <math:mrow>
            <math:mi/>
            <math:mo math:stretchy="false">−</math:mo>
            <math:mi/>
          </math:mrow>
          <math:msub>
            <math:mi>b</math:mi>
            <math:mn>2</math:mn>
          </math:msub>
          <math:mi/>
          <math:msub>
            <math:mi>c</math:mi>
            <math:mn>1</math:mn>
          </math:msub>
          <math:mi/>
        </math:mrow>
        <math:mo math:stretchy="false">)</math:mo>
      </math:mrow>
      <math:mi/>
      <math:mi>i</math:mi>
      <math:mrow>
        <math:mi/>
        <math:mo math:stretchy="false">+</math:mo>
        <math:mi/>
      </math:mrow>
      <math:mrow>
        <math:mo math:stretchy="false">(</math:mo>
        <math:mrow>
          <math:mi/>
          <math:msub>
            <math:mi>c</math:mi>
            <math:mn>1</math:mn>
          </math:msub>
          <math:mi/>
          <math:msub>
            <math:mi>a</math:mi>
            <math:mn>2</math:mn>
          </math:msub>
          <math:mrow>
            <math:mi/>
            <math:mo math:stretchy="false">−</math:mo>
            <math:mi/>
          </math:mrow>
          <math:msub>
            <math:mi>c</math:mi>
            <math:mn>2</math:mn>
          </math:msub>
          <math:mi/>
          <math:msub>
            <math:mi>a</math:mi>
            <math:mn>1</math:mn>
          </math:msub>
          <math:mi/>
        </math:mrow>
        <math:mo math:stretchy="false">)</math:mo>
      </math:mrow>
      <math:mi/>
      <math:mi>j</math:mi>
      <math:mrow>
        <math:mi/>
        <math:mo math:stretchy="false">+</math:mo>
        <math:mi/>
      </math:mrow>
      <math:mrow>
        <math:mo math:stretchy="false">(</math:mo>
        <math:mrow>
          <math:mi/>
          <math:msub>
            <math:mi>a</math:mi>
            <math:mn>1</math:mn>
          </math:msub>
          <math:mi/>
          <math:msub>
            <math:mi>b</math:mi>
            <math:mn>2</math:mn>
          </math:msub>
          <math:mrow>
            <math:mi/>
            <math:mo math:stretchy="false">−</math:mo>
            <math:mi/>
          </math:mrow>
          <math:msub>
            <math:mi>a</math:mi>
            <math:mn>2</math:mn>
          </math:msub>
          <math:mi/>
          <math:msub>
            <math:mi>b</math:mi>
            <math:mn>1</math:mn>
          </math:msub>
          <math:mi/>
        </math:mrow>
        <math:mo math:stretchy="false">)</math:mo>
      </math:mrow>
      <math:mi/>
      <math:mi>k</math:mi>
    </math:mrow>
    <math:annotation math:encoding="StarMath 5.0">外積：`v_1`×`v_2`=`(`b_1`c_2`-`b_2`c_1`)`i`+`(`c_1`a_2`-`c_2`a_1`)`j`+`(`a_1`b_2`-`a_2`b_1`)`k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v</math:mi>
        <math:mn>1</math:mn>
      </math:msub>
      <math:mi/>
      <math:mi>×</math:mi>
      <math:mi/>
      <math:msub>
        <math:mi>v</math:mi>
        <math:mn>2</math:mn>
      </math:msub>
      <math:mrow>
        <math:mi/>
        <math:mo math:stretchy="false">=</math:mo>
        <math:mi/>
      </math:mrow>
      <math:mfenced math:open="∣" math:close="∣">
        <math:mrow>
          <math:mtable>
            <math:mtr>
              <math:msub>
                <math:mi>b</math:mi>
                <math:mn>1</math:mn>
              </math:msub>
            </math:mtr>
            <math:mtr>
              <math:msub>
                <math:mi>b</math:mi>
                <math:mn>2</math:mn>
              </math:msub>
            </math:mtr>
          </math:mtable>
          <math:mi/>
          <math:mtable>
            <math:mtr>
              <math:msub>
                <math:mi>c</math:mi>
                <math:mn>1</math:mn>
              </math:msub>
            </math:mtr>
            <math:mtr>
              <math:msub>
                <math:mi>c</math:mi>
                <math:mn>2</math:mn>
              </math:msub>
            </math:mtr>
          </math:mtable>
        </math:mrow>
      </math:mfenced>
      <math:mi/>
      <math:mi>i</math:mi>
      <math:mrow>
        <math:mi/>
        <math:mo math:stretchy="false">−</math:mo>
        <math:mi/>
      </math:mrow>
      <math:mfenced math:open="∣" math:close="∣">
        <math:mrow>
          <math:mtable>
            <math:mtr>
              <math:msub>
                <math:mi>a</math:mi>
                <math:mn>1</math:mn>
              </math:msub>
            </math:mtr>
            <math:mtr>
              <math:msub>
                <math:mi>a</math:mi>
                <math:mn>2</math:mn>
              </math:msub>
            </math:mtr>
          </math:mtable>
          <math:mi/>
          <math:mtable>
            <math:mtr>
              <math:msub>
                <math:mi>c</math:mi>
                <math:mn>1</math:mn>
              </math:msub>
            </math:mtr>
            <math:mtr>
              <math:msub>
                <math:mi>c</math:mi>
                <math:mn>2</math:mn>
              </math:msub>
            </math:mtr>
          </math:mtable>
        </math:mrow>
      </math:mfenced>
      <math:mi/>
      <math:mi>j</math:mi>
      <math:mrow>
        <math:mi/>
        <math:mo math:stretchy="false">+</math:mo>
        <math:mi/>
      </math:mrow>
      <math:mfenced math:open="∣" math:close="∣">
        <math:mrow>
          <math:mtable>
            <math:mtr>
              <math:msub>
                <math:mi>a</math:mi>
                <math:mn>1</math:mn>
              </math:msub>
            </math:mtr>
            <math:mtr>
              <math:msub>
                <math:mi>a</math:mi>
                <math:mn>2</math:mn>
              </math:msub>
            </math:mtr>
          </math:mtable>
          <math:mi/>
          <math:mtable>
            <math:mtr>
              <math:msub>
                <math:mi>b</math:mi>
                <math:mn>1</math:mn>
              </math:msub>
            </math:mtr>
            <math:mtr>
              <math:msub>
                <math:mi>b</math:mi>
                <math:mn>2</math:mn>
              </math:msub>
            </math:mtr>
          </math:mtable>
        </math:mrow>
      </math:mfenced>
      <math:mi/>
      <math:mi>k</math:mi>
    </math:mrow>
    <math:annotation math:encoding="StarMath 5.0">`v_1`×`v_2`=`left lline stack{b_1 # b_2} ``` stack{c_1 # c_2} right rline`i`-`left lline stack{a_1 # a_2} ``` stack{c_1 # c_2} right rline`j`+`left lline stack{a_1 # a_2} ``` stack{b_1 # b_2} right rline`k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/>
      <math:mi>x</math:mi>
      <math:mrow>
        <math:mi/>
        <math:mo math:stretchy="false">=</math:mo>
        <math:mi/>
      </math:mrow>
      <math:mi>a</math:mi>
      <math:mi/>
      <math:mi>t</math:mi>
      <math:mrow>
        <math:mi/>
        <math:mo math:stretchy="false">+</math:mo>
        <math:mi/>
      </math:mrow>
      <math:mi math:fontstyle="italic">x0</math:mi>
      <math:mi/>
    </math:mrow>
    <math:annotation math:encoding="StarMath 5.0">`x`=`a`t`+`x0`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/>
      <math:mi>y</math:mi>
      <math:mrow>
        <math:mi/>
        <math:mo math:stretchy="false">=</math:mo>
        <math:mi/>
      </math:mrow>
      <math:mi>b</math:mi>
      <math:mi/>
      <math:mi>t</math:mi>
      <math:mrow>
        <math:mi/>
        <math:mo math:stretchy="false">+</math:mo>
        <math:mi/>
      </math:mrow>
      <math:mi math:fontstyle="italic">y0</math:mi>
      <math:mi/>
    </math:mrow>
    <math:annotation math:encoding="StarMath 5.0">`y`=`b`t`+`y0`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i>c</math:mi>
      <math:mi/>
      <math:mi>t</math:mi>
      <math:mrow>
        <math:mi/>
        <math:mo math:stretchy="false">+</math:mo>
        <math:mi/>
      </math:mrow>
      <math:mi math:fontstyle="italic">z0</math:mi>
      <math:mi/>
    </math:mrow>
    <math:annotation math:encoding="StarMath 5.0">`z`=`c`t`+`z0`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row>
            <math:mi/>
            <math:mo math:stretchy="false">−</math:mo>
            <math:mi/>
          </math:mrow>
          <math:mi math:fontstyle="italic">x1</math:mi>
        </math:mrow>
        <math:mrow>
          <math:mi math:fontstyle="italic">x2</math:mi>
          <math:mrow>
            <math:mi/>
            <math:mo math:stretchy="false">−</math:mo>
            <math:mi/>
          </math:mrow>
          <math:mi math:fontstyle="italic">x1</math:mi>
        </math:mrow>
      </math:mfrac>
      <math:mrow>
        <math:mi/>
        <math:mo math:stretchy="false">=</math:mo>
        <math:mi/>
      </math:mrow>
      <math:mfrac>
        <math:mrow>
          <math:mi>y</math:mi>
          <math:mrow>
            <math:mi/>
            <math:mo math:stretchy="false">−</math:mo>
            <math:mi/>
          </math:mrow>
          <math:mi math:fontstyle="italic">y1</math:mi>
        </math:mrow>
        <math:mrow>
          <math:mi math:fontstyle="italic">y2</math:mi>
          <math:mrow>
            <math:mi/>
            <math:mo math:stretchy="false">−</math:mo>
            <math:mi/>
          </math:mrow>
          <math:mi math:fontstyle="italic">y1</math:mi>
        </math:mrow>
      </math:mfrac>
      <math:mrow>
        <math:mi/>
        <math:mo math:stretchy="false">=</math:mo>
        <math:mi/>
      </math:mrow>
      <math:mfrac>
        <math:mrow>
          <math:mi>z</math:mi>
          <math:mrow>
            <math:mi/>
            <math:mo math:stretchy="false">−</math:mo>
            <math:mi/>
          </math:mrow>
          <math:mi math:fontstyle="italic">z1</math:mi>
        </math:mrow>
        <math:mrow>
          <math:mi/>
          <math:mi math:fontstyle="italic">z2</math:mi>
          <math:mrow>
            <math:mi/>
            <math:mo math:stretchy="false">−</math:mo>
            <math:mi/>
          </math:mrow>
          <math:mi math:fontstyle="italic">z1</math:mi>
          <math:mi/>
        </math:mrow>
      </math:mfrac>
    </math:mrow>
    <math:annotation math:encoding="StarMath 5.0">{x`-`x1} over {x2`-`x1} `=` {y`-`y1} over {y2`-`y1}`=`{z`-`z1} over {`z2`-`z1`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X</math:mi>
        <math:mo math:stretchy="false">→</math:mo>
      </math:mover>
      <math:mrow>
        <math:mi/>
        <math:mo math:stretchy="false">=</math:mo>
        <math:mi/>
      </math:mrow>
      <math:mover math:accent="true">
        <math:mi math:fontstyle="italic">OP</math:mi>
        <math:mo math:stretchy="false">→</math:mo>
      </math:mover>
      <math:mrow>
        <math:mi/>
        <math:mo math:stretchy="false">+</math:mo>
        <math:mi/>
      </math:mrow>
      <math:mi>t</math:mi>
      <math:mi/>
      <math:mi>v</math:mi>
      <math:mi/>
    </math:mrow>
    <math:annotation math:encoding="StarMath 5.0">widevec OX `=` widevec OP `+` t`v`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/>
        <math:mi>v</math:mi>
        <math:mrow>
          <math:mi/>
          <math:mo math:stretchy="false">=</math:mo>
          <math:mi/>
        </math:mrow>
        <math:mrow>
          <math:mo math:stretchy="false">(</math:mo>
          <math:mrow>
            <math:mi/>
            <math:mi>a</math:mi>
            <math:mi/>
            <math:mi>,</math:mi>
            <math:mi/>
            <math:mi>b</math:mi>
            <math:mi/>
            <math:mi>,</math:mi>
            <math:mi/>
            <math:mi>c</math:mi>
            <math:mi/>
          </math:mrow>
          <math:mo math:stretchy="false">)</math:mo>
        </math:mrow>
        <math:mi/>
        <math:mi>,</math:mi>
        <math:mi/>
        <math:mover math:accent="true">
          <math:mi math:fontstyle="italic">OX</math:mi>
          <math:mo math:stretchy="false">→</math:mo>
        </math:mover>
        <math:mrow>
          <math:mi/>
          <math:mo math:stretchy="false">=</math:mo>
          <math:mi/>
        </math:mrow>
        <math:mrow>
          <math:mo math:stretchy="false">(</math:mo>
          <math:mrow>
            <math:mi/>
            <math:mi>x</math:mi>
            <math:mi/>
            <math:mi>,</math:mi>
            <math:mi/>
            <math:mi>y</math:mi>
            <math:mi/>
            <math:mi>,</math:mi>
            <math:mi/>
            <math:mi>z</math:mi>
            <math:mi/>
          </math:mrow>
          <math:mo math:stretchy="false">)</math:mo>
        </math:mrow>
        <math:mi/>
        <math:mi>,</math:mi>
        <math:mi/>
        <math:mover math:accent="true">
          <math:mi math:fontstyle="italic">OP</math:mi>
          <math:mo math:stretchy="false">→</math:mo>
        </math:mover>
        <math:mrow>
          <math:mi/>
          <math:mo math:stretchy="false">=</math:mo>
          <math:mi/>
        </math:mrow>
        <math:mrow>
          <math:mo math:stretchy="false">(</math:mo>
          <math:mrow>
            <math:mi/>
            <math:mi math:fontstyle="italic">x0</math:mi>
            <math:mi/>
            <math:mi>,</math:mi>
            <math:mi/>
            <math:mi math:fontstyle="italic">y0</math:mi>
            <math:mi/>
            <math:mi>,</math:mi>
            <math:mi/>
            <math:mi math:fontstyle="italic">z0</math:mi>
            <math:mi/>
          </math:mrow>
          <math:mo math:stretchy="false">)</math:mo>
        </math:mrow>
        <math:mi/>
      </math:mrow>
      <math:mo math:stretchy="false">]</math:mo>
    </math:mrow>
    <math:annotation math:encoding="StarMath 5.0">[``v`=`(`a`,`b`,`c`)```,```widevec OX `=`(`x`,`y`,`z`)```,```widevec OP`=`(`x0`,`y0`,`z0`)``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X</math:mi>
        <math:mo math:stretchy="false">→</math:mo>
      </math:mover>
      <math:mrow>
        <math:mi/>
        <math:mo math:stretchy="false">=</math:mo>
        <math:mi/>
      </math:mrow>
      <math:mover math:accent="true">
        <math:mi math:fontstyle="italic">OP</math:mi>
        <math:mo math:stretchy="false">→</math:mo>
      </math:mover>
      <math:mrow>
        <math:mi/>
        <math:mo math:stretchy="false">+</math:mo>
        <math:mi/>
      </math:mrow>
      <math:mi>t</math:mi>
      <math:mi/>
      <math:mi>v</math:mi>
      <math:mi/>
    </math:mrow>
    <math:annotation math:encoding="StarMath 5.0">widevec OX `=` widevec OP `+` t`v`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/>
        <math:mi>v</math:mi>
        <math:mrow>
          <math:mi/>
          <math:mo math:stretchy="false">=</math:mo>
          <math:mi/>
        </math:mrow>
        <math:mrow>
          <math:mo math:stretchy="false">(</math:mo>
          <math:mrow>
            <math:mi/>
            <math:mi>a</math:mi>
            <math:mi/>
            <math:mi>,</math:mi>
            <math:mi/>
            <math:mi>b</math:mi>
            <math:mi/>
            <math:mi>,</math:mi>
            <math:mi/>
            <math:mi>c</math:mi>
            <math:mi/>
          </math:mrow>
          <math:mo math:stretchy="false">)</math:mo>
        </math:mrow>
        <math:mi/>
        <math:mi>,</math:mi>
        <math:mi/>
        <math:mover math:accent="true">
          <math:mi math:fontstyle="italic">OX</math:mi>
          <math:mo math:stretchy="false">→</math:mo>
        </math:mover>
        <math:mrow>
          <math:mi/>
          <math:mo math:stretchy="false">=</math:mo>
          <math:mi/>
        </math:mrow>
        <math:mrow>
          <math:mo math:stretchy="false">(</math:mo>
          <math:mrow>
            <math:mi/>
            <math:mi>x</math:mi>
            <math:mi/>
            <math:mi>,</math:mi>
            <math:mi/>
            <math:mi>y</math:mi>
            <math:mi/>
            <math:mi>,</math:mi>
            <math:mi/>
            <math:mi>z</math:mi>
            <math:mi/>
          </math:mrow>
          <math:mo math:stretchy="false">)</math:mo>
        </math:mrow>
        <math:mi/>
        <math:mi>,</math:mi>
        <math:mi/>
        <math:mover math:accent="true">
          <math:mi math:fontstyle="italic">OP</math:mi>
          <math:mo math:stretchy="false">→</math:mo>
        </math:mover>
        <math:mrow>
          <math:mi/>
          <math:mo math:stretchy="false">=</math:mo>
          <math:mi/>
        </math:mrow>
        <math:mrow>
          <math:mo math:stretchy="false">(</math:mo>
          <math:mrow>
            <math:mi/>
            <math:mi math:fontstyle="italic">x0</math:mi>
            <math:mi/>
            <math:mi>,</math:mi>
            <math:mi/>
            <math:mi math:fontstyle="italic">y0</math:mi>
            <math:mi/>
            <math:mi>,</math:mi>
            <math:mi/>
            <math:mi math:fontstyle="italic">z0</math:mi>
            <math:mi/>
          </math:mrow>
          <math:mo math:stretchy="false">)</math:mo>
        </math:mrow>
        <math:mi/>
      </math:mrow>
      <math:mo math:stretchy="false">]</math:mo>
    </math:mrow>
    <math:annotation math:encoding="StarMath 5.0">[``v`=`(`a`,`b`,`c`)```,```widevec OX `=`(`x`,`y`,`z`)```,```widevec OP`=`(`x0`,`y0`,`z0`)``]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/>
          <math:mi>,</math:mi>
          <math:mi/>
          <math:mi>y</math:mi>
          <math:mi/>
          <math:mi>,</math:mi>
          <math:mi/>
          <math:mi>z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 math:fontstyle="italic">x0</math:mi>
          <math:mi/>
          <math:mi>,</math:mi>
          <math:mi/>
          <math:mi math:fontstyle="italic">y0</math:mi>
          <math:mi/>
          <math:mi>,</math:mi>
          <math:mi/>
          <math:mi math:fontstyle="italic">z0</math:mi>
          <math:mi/>
        </math:mrow>
        <math:mo math:stretchy="false">)</math:mo>
      </math:mrow>
      <math:mrow>
        <math:mi/>
        <math:mo math:stretchy="false">+</math:mo>
        <math:mi/>
      </math:mrow>
      <math:mi>t</math:mi>
      <math:mi/>
      <math:mrow>
        <math:mo math:stretchy="false">(</math:mo>
        <math:mrow>
          <math:mi/>
          <math:mi>a</math:mi>
          <math:mi/>
          <math:mi>,</math:mi>
          <math:mi/>
          <math:mi>b</math:mi>
          <math:mi/>
          <math:mi>,</math:mi>
          <math:mi/>
          <math:mi>c</math:mi>
          <math:mi/>
        </math:mrow>
        <math:mo math:stretchy="false">)</math:mo>
      </math:mrow>
    </math:mrow>
    <math:annotation math:encoding="StarMath 5.0">(`x`,`y`,`z`)`=`(`x0`,`y0`,`z0`)`+`t`(`a`,`b`,`c`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row>
            <math:mi/>
            <math:mo math:stretchy="false">−</math:mo>
            <math:mi/>
          </math:mrow>
          <math:mi math:fontstyle="italic">x0</math:mi>
        </math:mrow>
        <math:mi>a</math:mi>
      </math:mfrac>
      <math:mrow>
        <math:mi/>
        <math:mo math:stretchy="false">=</math:mo>
        <math:mi/>
      </math:mrow>
      <math:mfrac>
        <math:mrow>
          <math:mi>y</math:mi>
          <math:mrow>
            <math:mi/>
            <math:mo math:stretchy="false">−</math:mo>
            <math:mi/>
          </math:mrow>
          <math:mi math:fontstyle="italic">y0</math:mi>
        </math:mrow>
        <math:mi>b</math:mi>
      </math:mfrac>
      <math:mrow>
        <math:mi/>
        <math:mo math:stretchy="false">=</math:mo>
        <math:mi/>
      </math:mrow>
      <math:mfrac>
        <math:mrow>
          <math:mi>z</math:mi>
          <math:mrow>
            <math:mi/>
            <math:mo math:stretchy="false">−</math:mo>
            <math:mi/>
          </math:mrow>
          <math:mi math:fontstyle="italic">z0</math:mi>
        </math:mrow>
        <math:mi>c</math:mi>
      </math:mfrac>
    </math:mrow>
    <math:annotation math:encoding="StarMath 5.0">{x`-`x0} over a `=` {y`-`y0} over b`=`{z`-`z0} over c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X</math:mi>
        <math:mo math:stretchy="false">→</math:mo>
      </math:mover>
      <math:mrow>
        <math:mi/>
        <math:mo math:stretchy="false">=</math:mo>
        <math:mi/>
      </math:mrow>
      <math:mover math:accent="true">
        <math:mi math:fontstyle="italic">OP</math:mi>
        <math:mo math:stretchy="false">→</math:mo>
      </math:mover>
      <math:mrow>
        <math:mi/>
        <math:mo math:stretchy="false">+</math:mo>
        <math:mi/>
      </math:mrow>
      <math:mi>t</math:mi>
      <math:mi/>
      <math:mi>v</math:mi>
      <math:mi/>
    </math:mrow>
    <math:annotation math:encoding="StarMath 5.0">widevec OX `=` widevec OP `+` t`v`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/>
        <math:mi>v</math:mi>
        <math:mrow>
          <math:mi/>
          <math:mo math:stretchy="false">=</math:mo>
          <math:mi/>
        </math:mrow>
        <math:mrow>
          <math:mo math:stretchy="false">(</math:mo>
          <math:mrow>
            <math:mi/>
            <math:mi>a</math:mi>
            <math:mi/>
            <math:mi>,</math:mi>
            <math:mi/>
            <math:mi>b</math:mi>
            <math:mi/>
            <math:mi>,</math:mi>
            <math:mi/>
            <math:mi>c</math:mi>
            <math:mi/>
          </math:mrow>
          <math:mo math:stretchy="false">)</math:mo>
        </math:mrow>
        <math:mi/>
        <math:mi>,</math:mi>
        <math:mi/>
        <math:mover math:accent="true">
          <math:mi math:fontstyle="italic">OX</math:mi>
          <math:mo math:stretchy="false">→</math:mo>
        </math:mover>
        <math:mrow>
          <math:mi/>
          <math:mo math:stretchy="false">=</math:mo>
          <math:mi/>
        </math:mrow>
        <math:mrow>
          <math:mo math:stretchy="false">(</math:mo>
          <math:mrow>
            <math:mi/>
            <math:mi>x</math:mi>
            <math:mi/>
            <math:mi>,</math:mi>
            <math:mi/>
            <math:mi>y</math:mi>
            <math:mi/>
            <math:mi>,</math:mi>
            <math:mi/>
            <math:mi>z</math:mi>
            <math:mi/>
          </math:mrow>
          <math:mo math:stretchy="false">)</math:mo>
        </math:mrow>
        <math:mi/>
        <math:mi>,</math:mi>
        <math:mi/>
        <math:mover math:accent="true">
          <math:mi math:fontstyle="italic">OP</math:mi>
          <math:mo math:stretchy="false">→</math:mo>
        </math:mover>
        <math:mrow>
          <math:mi/>
          <math:mo math:stretchy="false">=</math:mo>
          <math:mi/>
        </math:mrow>
        <math:mrow>
          <math:mo math:stretchy="false">(</math:mo>
          <math:mrow>
            <math:mi/>
            <math:mi math:fontstyle="italic">x0</math:mi>
            <math:mi/>
            <math:mi>,</math:mi>
            <math:mi/>
            <math:mi math:fontstyle="italic">y0</math:mi>
            <math:mi/>
            <math:mi>,</math:mi>
            <math:mi/>
            <math:mi math:fontstyle="italic">z0</math:mi>
            <math:mi/>
          </math:mrow>
          <math:mo math:stretchy="false">)</math:mo>
        </math:mrow>
        <math:mi/>
      </math:mrow>
      <math:mo math:stretchy="false">]</math:mo>
    </math:mrow>
    <math:annotation math:encoding="StarMath 5.0">[``v`=`(`a`,`b`,`c`)```,```widevec OX `=`(`x`,`y`,`z`)```,```widevec OP`=`(`x0`,`y0`,`z0`)``]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/>
          <math:mi>,</math:mi>
          <math:mi/>
          <math:mi>y</math:mi>
          <math:mi/>
          <math:mi>,</math:mi>
          <math:mi/>
          <math:mi>z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 math:fontstyle="italic">x0</math:mi>
          <math:mi/>
          <math:mi>,</math:mi>
          <math:mi/>
          <math:mi math:fontstyle="italic">y0</math:mi>
          <math:mi/>
          <math:mi>,</math:mi>
          <math:mi/>
          <math:mi math:fontstyle="italic">z0</math:mi>
          <math:mi/>
        </math:mrow>
        <math:mo math:stretchy="false">)</math:mo>
      </math:mrow>
      <math:mrow>
        <math:mi/>
        <math:mo math:stretchy="false">+</math:mo>
        <math:mi/>
      </math:mrow>
      <math:mi>t</math:mi>
      <math:mi/>
      <math:mrow>
        <math:mo math:stretchy="false">(</math:mo>
        <math:mrow>
          <math:mi/>
          <math:mi>a</math:mi>
          <math:mi/>
          <math:mi>,</math:mi>
          <math:mi/>
          <math:mi>b</math:mi>
          <math:mi/>
          <math:mi>,</math:mi>
          <math:mi/>
          <math:mi>c</math:mi>
          <math:mi/>
        </math:mrow>
        <math:mo math:stretchy="false">)</math:mo>
      </math:mrow>
    </math:mrow>
    <math:annotation math:encoding="StarMath 5.0">(`x`,`y`,`z`)`=`(`x0`,`y0`,`z0`)`+`t`(`a`,`b`,`c`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i/>
      <math:mrow>
        <math:mo math:stretchy="false">(</math:mo>
        <math:mrow>
          <math:mi/>
          <math:mi>x</math:mi>
          <math:mrow>
            <math:mi/>
            <math:mo math:stretchy="false">−</math:mo>
            <math:mi/>
          </math:mrow>
          <math:mi math:fontstyle="italic">x0</math:mi>
          <math:mi/>
        </math:mrow>
        <math:mo math:stretchy="false">)</math:mo>
      </math:mrow>
      <math:mrow>
        <math:mi/>
        <math:mo math:stretchy="false">+</math:mo>
        <math:mi/>
      </math:mrow>
      <math:mi>b</math:mi>
      <math:mi/>
      <math:mrow>
        <math:mo math:stretchy="false">(</math:mo>
        <math:mrow>
          <math:mi/>
          <math:mi>y</math:mi>
          <math:mrow>
            <math:mi/>
            <math:mo math:stretchy="false">−</math:mo>
            <math:mi/>
          </math:mrow>
          <math:mi math:fontstyle="italic">y0</math:mi>
          <math:mi/>
        </math:mrow>
        <math:mo math:stretchy="false">)</math:mo>
      </math:mrow>
      <math:mrow>
        <math:mi/>
        <math:mo math:stretchy="false">+</math:mo>
        <math:mi/>
      </math:mrow>
      <math:mi>c</math:mi>
      <math:mi/>
      <math:mrow>
        <math:mo math:stretchy="false">(</math:mo>
        <math:mrow>
          <math:mi/>
          <math:mi>z</math:mi>
          <math:mrow>
            <math:mi/>
            <math:mo math:stretchy="false">−</math:mo>
            <math:mi math:fontstyle="italic">z0</math:mi>
          </math:mrow>
          <math:mi/>
        </math:mrow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a`(`x`-`x0`)`+`b`(`y`-`y0`)`+`c`(`z`-z0`)`=`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/>
      <math:mi>x</math:mi>
      <math:mrow>
        <math:mi/>
        <math:mo math:stretchy="false">=</math:mo>
        <math:mi/>
      </math:mrow>
      <math:mi>a</math:mi>
      <math:mi/>
      <math:mi>t</math:mi>
      <math:mrow>
        <math:mi/>
        <math:mo math:stretchy="false">+</math:mo>
        <math:mi/>
      </math:mrow>
      <math:mi math:fontstyle="italic">x0</math:mi>
      <math:mi/>
    </math:mrow>
    <math:annotation math:encoding="StarMath 5.0">`x`=`a`t`+`x0`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/>
      <math:mi>y</math:mi>
      <math:mrow>
        <math:mi/>
        <math:mo math:stretchy="false">=</math:mo>
        <math:mi/>
      </math:mrow>
      <math:mi>b</math:mi>
      <math:mi/>
      <math:mi>t</math:mi>
      <math:mrow>
        <math:mi/>
        <math:mo math:stretchy="false">+</math:mo>
        <math:mi/>
      </math:mrow>
      <math:mi math:fontstyle="italic">y0</math:mi>
      <math:mi/>
    </math:mrow>
    <math:annotation math:encoding="StarMath 5.0">`y`=`b`t`+`y0`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/>
      <math:mi>z</math:mi>
      <math:mrow>
        <math:mi/>
        <math:mo math:stretchy="false">=</math:mo>
        <math:mi/>
      </math:mrow>
      <math:mi>c</math:mi>
      <math:mi/>
      <math:mi>t</math:mi>
      <math:mrow>
        <math:mi/>
        <math:mo math:stretchy="false">+</math:mo>
        <math:mi/>
      </math:mrow>
      <math:mi math:fontstyle="italic">z0</math:mi>
      <math:mi/>
    </math:mrow>
    <math:annotation math:encoding="StarMath 5.0">`z`=`c`t`+`z0`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/>
      <math:mi>t</math:mi>
      <math:mrow>
        <math:mi/>
        <math:mo math:stretchy="false">=</math:mo>
        <math:mi/>
      </math:mrow>
      <math:mfrac>
        <math:mrow>
          <math:mi/>
          <math:mi>x</math:mi>
          <math:mrow>
            <math:mi/>
            <math:mo math:stretchy="false">−</math:mo>
            <math:mi/>
          </math:mrow>
          <math:mi math:fontstyle="italic">x0</math:mi>
          <math:mi/>
        </math:mrow>
        <math:mrow>
          <math:mi/>
          <math:mi>a</math:mi>
          <math:mi/>
        </math:mrow>
      </math:mfrac>
    </math:mrow>
    <math:annotation math:encoding="StarMath 5.0">`t`=`{`x`-`x0`} over {`a`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/>
      <math:mi>t</math:mi>
      <math:mrow>
        <math:mi/>
        <math:mo math:stretchy="false">=</math:mo>
        <math:mi/>
      </math:mrow>
      <math:mfrac>
        <math:mrow>
          <math:mi/>
          <math:mi>y</math:mi>
          <math:mrow>
            <math:mi/>
            <math:mo math:stretchy="false">−</math:mo>
            <math:mi/>
          </math:mrow>
          <math:mi math:fontstyle="italic">y0</math:mi>
          <math:mi/>
        </math:mrow>
        <math:mrow>
          <math:mi/>
          <math:mi>b</math:mi>
          <math:mi/>
        </math:mrow>
      </math:mfrac>
    </math:mrow>
    <math:annotation math:encoding="StarMath 5.0">`t`=`{`y`-`y0`}over{`b`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/>
      <math:mi>t</math:mi>
      <math:mrow>
        <math:mi/>
        <math:mo math:stretchy="false">=</math:mo>
        <math:mi/>
      </math:mrow>
      <math:mfrac>
        <math:mrow>
          <math:mi/>
          <math:mi>z</math:mi>
          <math:mrow>
            <math:mi/>
            <math:mo math:stretchy="false">−</math:mo>
            <math:mi/>
          </math:mrow>
          <math:mi math:fontstyle="italic">z0</math:mi>
          <math:mi/>
        </math:mrow>
        <math:mrow>
          <math:mi/>
          <math:mi>c</math:mi>
          <math:mi/>
        </math:mrow>
      </math:mfrac>
    </math:mrow>
    <math:annotation math:encoding="StarMath 5.0">`t`=`{`z`-`z0`}over{`c`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 math:fontstyle="italic">PX</math:mi>
            <math:mo math:stretchy="false">→</math:mo>
          </math:mover>
          <math:mi/>
          <math:mi math:fontstyle="italic">と法ベクトル</math:mi>
          <math:mi/>
          <math:mi>n</math:mi>
          <math:mi/>
          <math:mi math:fontstyle="italic">は垂直</math:mi>
        </math:mrow>
      </math:mtr>
      <math:mtr/>
      <math:mtr>
        <math:mrow>
          <math:mover math:accent="true">
            <math:mi math:fontstyle="italic">PX</math:mi>
            <math:mo math:stretchy="false">→</math:mo>
          </math:mover>
          <math:mi/>
          <math:mi>・</math:mi>
          <math:mi/>
          <math:mi>n</math:mi>
          <math:mrow>
            <math:mi/>
            <math:mo math:stretchy="false">=</math:mo>
            <math:mi/>
          </math:mrow>
          <math:mn>0</math:mn>
        </math:mrow>
      </math:mtr>
    </math:mtable>
    <math:annotation math:encoding="StarMath 5.0">widevec PX `と法ベクトル`n`は垂直  newline
newline
widevec PX `・`n`=`0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PX</math:mi>
        <math:mo math:stretchy="false">→</math:mo>
      </math:mover>
      <math:mi/>
      <math:mi>・</math:mi>
      <math:mi/>
      <math:mi>n</math:mi>
      <math:mrow>
        <math:mi/>
        <math:mo math:stretchy="false">=</math:mo>
        <math:mi/>
      </math:mrow>
      <math:mn>0</math:mn>
    </math:mrow>
    <math:annotation math:encoding="StarMath 5.0">widevec PX `・`n`=`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/>
        <math:mi>n</math:mi>
        <math:mrow>
          <math:mi/>
          <math:mo math:stretchy="false">=</math:mo>
          <math:mi/>
        </math:mrow>
        <math:mrow>
          <math:mo math:stretchy="false">(</math:mo>
          <math:mrow>
            <math:mi/>
            <math:mi>a</math:mi>
            <math:mi/>
            <math:mi>,</math:mi>
            <math:mi/>
            <math:mi>b</math:mi>
            <math:mi/>
            <math:mi>,</math:mi>
            <math:mi/>
            <math:mi>c</math:mi>
            <math:mi/>
          </math:mrow>
          <math:mo math:stretchy="false">)</math:mo>
        </math:mrow>
        <math:mi/>
        <math:mi>,</math:mi>
        <math:mi/>
        <math:mi>P</math:mi>
        <math:mrow>
          <math:mo math:stretchy="false">(</math:mo>
          <math:mrow>
            <math:mi/>
            <math:mi math:fontstyle="italic">x0</math:mi>
            <math:mi/>
            <math:mi>,</math:mi>
            <math:mi/>
            <math:mi math:fontstyle="italic">y0</math:mi>
            <math:mi/>
            <math:mi>,</math:mi>
            <math:mi/>
            <math:mi math:fontstyle="italic">z0</math:mi>
            <math:mi/>
          </math:mrow>
          <math:mo math:stretchy="false">)</math:mo>
        </math:mrow>
        <math:mi/>
        <math:mi>,</math:mi>
        <math:mi/>
        <math:mi>X</math:mi>
        <math:mrow>
          <math:mo math:stretchy="false">(</math:mo>
          <math:mrow>
            <math:mi/>
            <math:mi>x</math:mi>
            <math:mi/>
            <math:mi>,</math:mi>
            <math:mi/>
            <math:mi>y</math:mi>
            <math:mi/>
            <math:mi>,</math:mi>
            <math:mi/>
            <math:mi>z</math:mi>
            <math:mi/>
          </math:mrow>
          <math:mo math:stretchy="false">)</math:mo>
        </math:mrow>
        <math:mi/>
      </math:mrow>
      <math:mo math:stretchy="false">]</math:mo>
    </math:mrow>
    <math:annotation math:encoding="StarMath 5.0">[``n`=`(`a`,`b`,`c`)```,```P(`x0`,`y0`,`z0`)```,```X(`x`,`y`,`z`)``]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a</math:mi>
      <math:mi/>
      <math:mrow>
        <math:mo math:stretchy="false">(</math:mo>
        <math:mrow>
          <math:mi/>
          <math:mi>x</math:mi>
          <math:mrow>
            <math:mi/>
            <math:mo math:stretchy="false">−</math:mo>
            <math:mi/>
          </math:mrow>
          <math:mi math:fontstyle="italic">x0</math:mi>
          <math:mi/>
        </math:mrow>
        <math:mo math:stretchy="false">)</math:mo>
      </math:mrow>
      <math:mrow>
        <math:mi/>
        <math:mo math:stretchy="false">+</math:mo>
        <math:mi/>
      </math:mrow>
      <math:mi>b</math:mi>
      <math:mi/>
      <math:mrow>
        <math:mo math:stretchy="false">(</math:mo>
        <math:mrow>
          <math:mi/>
          <math:mi>y</math:mi>
          <math:mrow>
            <math:mi/>
            <math:mo math:stretchy="false">−</math:mo>
            <math:mi/>
          </math:mrow>
          <math:mi math:fontstyle="italic">y0</math:mi>
          <math:mi/>
        </math:mrow>
        <math:mo math:stretchy="false">)</math:mo>
      </math:mrow>
      <math:mrow>
        <math:mi/>
        <math:mo math:stretchy="false">+</math:mo>
        <math:mi/>
      </math:mrow>
      <math:mi>c</math:mi>
      <math:mi/>
      <math:mrow>
        <math:mo math:stretchy="false">(</math:mo>
        <math:mrow>
          <math:mi/>
          <math:mi>z</math:mi>
          <math:mrow>
            <math:mi/>
            <math:mo math:stretchy="false">−</math:mo>
            <math:mi math:fontstyle="italic">z0</math:mi>
          </math:mrow>
          <math:mi/>
        </math:mrow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a`(`x`-`x0`)`+`b`(`y`-`y0`)`+`c`(`z`-z0`)`=`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i>i</math:mi>
            <math:mo math:stretchy="false">)</math:mo>
          </math:mrow>
          <math:mi/>
          <math:msub>
            <math:mi>v</math:mi>
            <math:mn>1</math:mn>
          </math:msub>
          <math:mi/>
          <math:mi>・</math:mi>
          <math:mi/>
          <math:msub>
            <math:mi>v</math:mi>
            <math:mn>1</math:mn>
          </math:msub>
          <math:mrow>
            <math:mi/>
            <math:mo math:stretchy="false">=</math:mo>
            <math:mi/>
          </math:mrow>
          <math:msup>
            <math:mfenced math:open="∣" math:close="∣">
              <math:msub>
                <math:mi>v</math:mi>
                <math:mn>1</math:mn>
              </math:msub>
            </math:mfenced>
            <math:mn>2</math:mn>
          </math:msup>
        </math:mrow>
      </math:mtr>
      <math:mtr/>
      <math:mtr>
        <math:mrow>
          <math:mrow>
            <math:mo math:stretchy="false">(</math:mo>
            <math:mi math:fontstyle="italic">ii</math:mi>
            <math:mo math:stretchy="false">)</math:mo>
          </math:mrow>
          <math:mi/>
          <math:msub>
            <math:mi>v</math:mi>
            <math:mn>1</math:mn>
          </math:msub>
          <math:mi/>
          <math:mi>,</math:mi>
          <math:mi/>
          <math:msub>
            <math:mi>v</math:mi>
            <math:mn>2</math:mn>
          </math:msub>
          <math:mrow>
            <math:mi/>
            <math:mo math:stretchy="false">≠</math:mo>
            <math:mi/>
          </math:mrow>
          <math:mn>0</math:mn>
          <math:mi/>
          <math:mi>で</math:mi>
          <math:mi/>
          <math:msub>
            <math:mi>v</math:mi>
            <math:mn>1</math:mn>
          </math:msub>
          <math:mi/>
          <math:mi>・</math:mi>
          <math:mi/>
          <math:msub>
            <math:mi>v</math:mi>
            <math:mn>2</math:mn>
          </math:msub>
          <math:mrow>
            <math:mi/>
            <math:mo math:stretchy="false">=</math:mo>
            <math:mi/>
          </math:mrow>
          <math:mn>0</math:mn>
          <math:mi/>
          <math:mo math:stretchy="false">⇔</math:mo>
          <math:mi/>
          <math:msub>
            <math:mi>v</math:mi>
            <math:mn>1</math:mn>
          </math:msub>
          <math:mi/>
          <math:mi>と</math:mi>
          <math:mi/>
          <math:msub>
            <math:mi>v</math:mi>
            <math:mn>2</math:mn>
          </math:msub>
          <math:mi/>
          <math:mi math:fontstyle="italic">は垂直</math:mi>
        </math:mrow>
      </math:mtr>
      <math:mtr/>
      <math:mtr>
        <math:mrow>
          <math:mrow>
            <math:mo math:stretchy="false">(</math:mo>
            <math:mi math:fontstyle="italic">iii</math:mi>
            <math:mo math:stretchy="false">)</math:mo>
          </math:mrow>
          <math:mi/>
          <math:msub>
            <math:mi>v</math:mi>
            <math:mn>1</math:mn>
          </math:msub>
          <math:mi/>
          <math:mi>,</math:mi>
          <math:mi/>
          <math:msub>
            <math:mi>v</math:mi>
            <math:mn>2</math:mn>
          </math:msub>
          <math:mrow>
            <math:mi/>
            <math:mo math:stretchy="false">≠</math:mo>
            <math:mi/>
          </math:mrow>
          <math:mn>0</math:mn>
          <math:mi/>
          <math:mi>で</math:mi>
          <math:mi/>
          <math:msub>
            <math:mi>v</math:mi>
            <math:mn>1</math:mn>
          </math:msub>
          <math:mi/>
          <math:mi>と</math:mi>
          <math:mi/>
          <math:msub>
            <math:mi>v</math:mi>
            <math:mn>2</math:mn>
          </math:msub>
          <math:mi/>
          <math:mi math:fontstyle="italic">のなす角がθ</math:mi>
          <math:mi/>
          <math:mo math:stretchy="false">⇔</math:mo>
          <math:mi/>
          <math:mi math:fontstyle="italic">cosθ</math:mi>
          <math:mrow>
            <math:mi/>
            <math:mo math:stretchy="false">=</math:mo>
            <math:mi/>
          </math:mrow>
          <math:mfrac>
            <math:mrow>
              <math:mi/>
              <math:msub>
                <math:mi>v</math:mi>
                <math:mn>1</math:mn>
              </math:msub>
              <math:mi/>
              <math:mi>・</math:mi>
              <math:mi/>
              <math:msub>
                <math:mi>v</math:mi>
                <math:mn>2</math:mn>
              </math:msub>
              <math:mi/>
            </math:mrow>
            <math:mrow>
              <math:mfenced math:open="∣" math:close="∣">
                <math:msub>
                  <math:mi>v</math:mi>
                  <math:mn>1</math:mn>
                </math:msub>
              </math:mfenced>
              <math:mi/>
              <math:mfenced math:open="∣" math:close="∣">
                <math:msub>
                  <math:mi>v</math:mi>
                  <math:mn>2</math:mn>
                </math:msub>
              </math:mfenced>
            </math:mrow>
          </math:mfrac>
        </math:mrow>
      </math:mtr>
    </math:mtable>
    <math:annotation math:encoding="StarMath 5.0">(i)```v_1`・`v_1`=`{abs{v_1}}^2 newline 
newline 
(ii)```v_1`,`v_2`&lt;&gt;`0`で`v_1`・`v_2`=`0``` dlrarrow ```v_1`と`v_2`は垂直 newline 
newline 
(iii)```v_1`,`v_2`&lt;&gt;`0`で`v_1`と`v_2`のなす角がθ``` dlrarrow ```cosθ`=`{`v_1`・`v_2`} over { abs{v_1}`abs{v_2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row>
            <math:mi/>
            <math:mo math:stretchy="false">−</math:mo>
            <math:mi/>
          </math:mrow>
          <math:mi math:fontstyle="italic">x0</math:mi>
          <math:mi/>
          <math:mi>,</math:mi>
          <math:mi/>
          <math:mi>y</math:mi>
          <math:mrow>
            <math:mi/>
            <math:mo math:stretchy="false">−</math:mo>
            <math:mi/>
          </math:mrow>
          <math:mi math:fontstyle="italic">y0</math:mi>
          <math:mi/>
          <math:mi>,</math:mi>
          <math:mi/>
          <math:mi>z</math:mi>
          <math:mrow>
            <math:mi/>
            <math:mo math:stretchy="false">−</math:mo>
            <math:mi/>
          </math:mrow>
          <math:mi math:fontstyle="italic">z0</math:mi>
          <math:mi/>
        </math:mrow>
        <math:mo math:stretchy="false">)</math:mo>
      </math:mrow>
      <math:mi/>
      <math:mi>・</math:mi>
      <math:mi/>
      <math:mrow>
        <math:mo math:stretchy="false">(</math:mo>
        <math:mrow>
          <math:mi/>
          <math:mi>a</math:mi>
          <math:mi/>
          <math:mi>,</math:mi>
          <math:mi/>
          <math:mi>b</math:mi>
          <math:mi/>
          <math:mi>,</math:mi>
          <math:mi/>
          <math:mi>c</math:mi>
          <math:mi/>
        </math:mrow>
        <math:mo math:stretchy="false">)</math:mo>
      </math:mrow>
      <math:mrow>
        <math:mi/>
        <math:mo math:stretchy="false">=</math:mo>
        <math:mi/>
      </math:mrow>
      <math:mn>0</math:mn>
      <math:mi/>
    </math:mrow>
    <math:annotation math:encoding="StarMath 5.0">(`x`-`x0`,`y`-`y0`,`z`-`z0`)`・`(`a`,`b`,`c`)`=`0`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[</math:mo>
          <math:mrow>
            <math:mi/>
            <math:mi math:fontstyle="italic">２点P</math:mi>
            <math:mrow>
              <math:mo math:stretchy="false">(</math:mo>
              <math:mrow>
                <math:mi/>
                <math:msub>
                  <math:mi>x</math:mi>
                  <math:mn>1</math:mn>
                </math:msub>
                <math:mi/>
                <math:mi>,</math:mi>
                <math:mi/>
                <math:msub>
                  <math:mi>y</math:mi>
                  <math:mn>1</math:mn>
                </math:msub>
                <math:mi/>
                <math:mi>,</math:mi>
                <math:mi/>
                <math:msub>
                  <math:mi>z</math:mi>
                  <math:mn>1</math:mn>
                </math:msub>
                <math:mi/>
              </math:mrow>
              <math:mo math:stretchy="false">)</math:mo>
            </math:mrow>
            <math:mi math:fontstyle="italic">と点Q</math:mi>
            <math:mrow>
              <math:mo math:stretchy="false">(</math:mo>
              <math:mrow>
                <math:mi/>
                <math:msub>
                  <math:mi>x</math:mi>
                  <math:mn>2</math:mn>
                </math:msub>
                <math:mi/>
                <math:mi>,</math:mi>
                <math:mi/>
                <math:msub>
                  <math:mi>y</math:mi>
                  <math:mn>2</math:mn>
                </math:msub>
                <math:mi/>
                <math:mi>,</math:mi>
                <math:mi/>
                <math:msub>
                  <math:mi>z</math:mi>
                  <math:mn>2</math:mn>
                </math:msub>
                <math:mi/>
              </math:mrow>
              <math:mo math:stretchy="false">)</math:mo>
            </math:mrow>
            <math:mi math:fontstyle="italic">の距離PQ</math:mi>
            <math:mi/>
          </math:mrow>
          <math:mo math:stretchy="false">]</math:mo>
        </math:mrow>
      </math:mtr>
      <math:mtr/>
      <math:mtr>
        <math:mrow>
          <math:mover math:accent="true">
            <math:mi math:fontstyle="italic">PQ</math:mi>
            <math:mo math:stretchy="false">→</math:mo>
          </math:mover>
          <math:mrow>
            <math:mi/>
            <math:mo math:stretchy="false">=</math:mo>
            <math:mi/>
          </math:mrow>
          <math:mrow>
            <math:mo math:stretchy="false">(</math:mo>
            <math:mrow>
              <math:mi/>
              <math:msub>
                <math:mi>x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x</math:mi>
                <math:mn>2</math:mn>
              </math:msub>
              <math:mi/>
            </math:mrow>
            <math:mo math:stretchy="false">)</math:mo>
          </math:mrow>
          <math:mi/>
          <math:mi>i</math:mi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y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y</math:mi>
                <math:mn>2</math:mn>
              </math:msub>
              <math:mi/>
            </math:mrow>
            <math:mo math:stretchy="false">)</math:mo>
          </math:mrow>
          <math:mi/>
          <math:mi>j</math:mi>
          <math:mrow>
            <math:mi/>
            <math:mo math:stretchy="false">+</math:mo>
            <math:mi/>
          </math:mrow>
          <math:mrow>
            <math:mo math:stretchy="false">(</math:mo>
            <math:mrow>
              <math:mi/>
              <math:msub>
                <math:mi>z</math:mi>
                <math:mn>1</math:mn>
              </math:msub>
              <math:mrow>
                <math:mi/>
                <math:mo math:stretchy="false">−</math:mo>
                <math:mi/>
              </math:mrow>
              <math:msub>
                <math:mi>z</math:mi>
                <math:mn>2</math:mn>
              </math:msub>
              <math:mi/>
            </math:mrow>
            <math:mo math:stretchy="false">)</math:mo>
          </math:mrow>
          <math:mi/>
          <math:mi>k</math:mi>
        </math:mrow>
      </math:mtr>
    </math:mtable>
    <math:annotation math:encoding="StarMath 5.0">[`２点P(`x_1`,`y_1`,`z_1`)と点Q(`x_2`,`y_2`,`z_2`)の距離PQ`] newline
newline
widevec PQ `=` (`x_1`-`x_2`)`i`+`(`y_1`-`y_2`)`j`+`(`z_1`-`z_2`)`k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v</math:mi>
      <math:mn>1</math:mn>
    </math:msub>
    <math:annotation math:encoding="StarMath 5.0">v_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内積</math:mi>
      <math:mi>：</math:mi>
      <math:mi/>
      <math:msub>
        <math:mi>v</math:mi>
        <math:mn>1</math:mn>
      </math:msub>
      <math:mi/>
      <math:mi>・</math:mi>
      <math:mi/>
      <math:msub>
        <math:mi>v</math:mi>
        <math:mn>2</math:mn>
      </math:msub>
      <math:mrow>
        <math:mi/>
        <math:mo math:stretchy="false">=</math:mo>
        <math:mi/>
      </math:mrow>
      <math:mrow>
        <math:mo math:stretchy="false">∣</math:mo>
        <math:msub>
          <math:mi>v</math:mi>
          <math:mn>1</math:mn>
        </math:msub>
        <math:mo math:stretchy="false">∣</math:mo>
      </math:mrow>
      <math:mi/>
      <math:mrow>
        <math:mo math:stretchy="false">∣</math:mo>
        <math:msub>
          <math:mi>v</math:mi>
          <math:mn>2</math:mn>
        </math:msub>
        <math:mo math:stretchy="false">∣</math:mo>
      </math:mrow>
      <math:mi/>
      <math:mi math:fontstyle="italic">cosθ</math:mi>
    </math:mrow>
    <math:annotation math:encoding="StarMath 5.0">内積：`v_1`・`v_2`=`lline v_1 rline `lline v_2 rline `cosθ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内積</math:mi>
      <math:mi>：</math:mi>
      <math:mi/>
      <math:msub>
        <math:mi>v</math:mi>
        <math:mn>1</math:mn>
      </math:msub>
      <math:mi/>
      <math:mi>・</math:mi>
      <math:mi/>
      <math:msub>
        <math:mi>v</math:mi>
        <math:mn>2</math:mn>
      </math:msub>
      <math:mrow>
        <math:mi/>
        <math:mo math:stretchy="false">=</math:mo>
        <math:mi/>
      </math:mrow>
      <math:mrow>
        <math:mo math:stretchy="false">∣</math:mo>
        <math:msub>
          <math:mi>v</math:mi>
          <math:mn>1</math:mn>
        </math:msub>
        <math:mo math:stretchy="false">∣</math:mo>
      </math:mrow>
      <math:mi/>
      <math:mrow>
        <math:mo math:stretchy="false">∣</math:mo>
        <math:msub>
          <math:mi>v</math:mi>
          <math:mn>2</math:mn>
        </math:msub>
        <math:mo math:stretchy="false">∣</math:mo>
      </math:mrow>
      <math:mi/>
      <math:mi math:fontstyle="italic">cosθ</math:mi>
    </math:mrow>
    <math:annotation math:encoding="StarMath 5.0">内積：`v_1`・`v_2`=`lline v_1 rline `lline v_2 rline `cosθ
</math:annotation>
  </math:semantics>
</math:math>
</file>